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text-indent="-0.635cm" style:auto-text-indent="false"/>
    </style:style>
    <style:style style:name="P2" style:family="paragraph" style:parent-style-name="Text_20_body">
      <style:paragraph-properties fo:margin-left="1.905cm" fo:margin-right="0cm" fo:text-indent="-0.635cm" style:auto-text-indent="false"/>
    </style:style>
    <style:style style:name="P3" style:family="paragraph" style:parent-style-name="Text_20_body">
      <style:paragraph-properties fo:margin-left="1.905cm" fo:margin-right="0cm" fo:text-indent="0cm" style:auto-text-indent="false"/>
    </style:style>
    <style:style style:name="P4" style:family="paragraph" style:parent-style-name="Text_20_body">
      <style:paragraph-properties fo:margin-left="1.905cm" fo:margin-right="0cm" fo:text-indent="0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1.27cm" fo:margin-right="0cm" fo:text-indent="0cm" style:auto-text-indent="false"/>
    </style:style>
    <style:style style:name="P6" style:family="paragraph" style:parent-style-name="Text_20_body">
      <style:paragraph-properties fo:margin-left="1.27cm" fo:margin-right="0cm" fo:text-indent="0cm" style:auto-text-indent="false"/>
      <style:text-properties fo:font-style="italic" fo:font-weight="bold"/>
    </style:style>
    <style:style style:name="P7" style:family="paragraph" style:parent-style-name="Text_20_body">
      <style:paragraph-properties fo:margin-left="0.635cm" fo:margin-right="0cm" fo:text-indent="0cm" style:auto-text-indent="false"/>
    </style:style>
    <style:style style:name="P8" style:family="paragraph" style:parent-style-name="Text_20_body">
      <style:paragraph-properties fo:margin-left="1.826cm" fo:margin-right="0cm" fo:text-indent="-0.635cm" style:auto-text-indent="false"/>
    </style:style>
    <style:style style:name="P9" style:family="paragraph" style:parent-style-name="Text_20_body">
      <style:paragraph-properties fo:margin-left="1.826cm" fo:margin-right="0cm" fo:text-indent="-0.635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1.826cm" fo:margin-right="0cm" fo:text-indent="-0.635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1.826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7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text:span text:style-name="T1"> </text:span>Общество объединяет различные социальные группы и общности, организует их взаимодействие. В этом проявляются черты общества как</text:p>
      <text:p text:style-name="P2">1)<text:span text:style-name="T1"> </text:span>Части материального мира</text:p>
      <text:p text:style-name="P2">2) Системы</text:p>
      <text:p text:style-name="P2">3)<text:span text:style-name="T1"> </text:span>Культуры</text:p>
      <text:p text:style-name="P2">4)<text:span text:style-name="T1"> </text:span>Части природной среды</text:p>
      <text:p text:style-name="P12"/>
      <text:p text:style-name="P1">2.<text:span text:style-name="T1"> </text:span>Что характеризует общество как динамическую систему?</text:p>
      <text:p text:style-name="P2">1)<text:span text:style-name="T1"> </text:span>Наличие подсистем и элементов</text:p>
      <text:p text:style-name="P2">2) <text:span text:style-name="T1"><text:s/></text:span>Обособление от природы</text:p>
      <text:p text:style-name="P2">3)<text:span text:style-name="T1"> </text:span>Способность к саморазвитию</text:p>
      <text:p text:style-name="P2">4)<text:span text:style-name="T1"> </text:span>Сохранение связи с природой</text:p>
      <text:p text:style-name="P5"/>
      <text:p text:style-name="P1">3.<text:span text:style-name="T1"> </text:span>Верны ли следующие суждения об обществе?</text:p>
      <text:p text:style-name="P3">А. Системный характер общества проявляется в наличии сфер общественной жизни, объединенных общественными отношениями.</text:p>
      <text:p text:style-name="P3">Б. Общество является динамичной системой, поскольку обособилось от природы.</text:p>
      <text:p text:style-name="P3"/>
      <text:p text:style-name="P3">1) Верно только А 3) Верны оба суждения</text:p>
      <text:p text:style-name="P3">2) Верно только <text:span text:style-name="T2">Б</text:span> <text:s/>4) оба суждения неверны</text:p>
      <text:p text:style-name="Text_20_body"><text:s/></text:p>
      <text:p text:style-name="P1">4.Верны ли следующие суждения об обществе?</text:p>
      <text:p text:style-name="P5">А. Под обществом в широком смысле слова понимается группа людей, объединенных совместной деятельностью.</text:p>
      <text:p text:style-name="P5">Б. Под обществом в узком смысле слова понимается историческая эпоха развития человечества.</text:p>
      <text:p text:style-name="P5"/>
      <text:p text:style-name="P3">1) Верно только А 3) Верны оба суждения</text:p>
      <text:p text:style-name="P4">2) Верно только Б <text:s/>4) оба суждения неверны</text:p>
      <text:p text:style-name="P3"/>
      <text:p text:style-name="P1">5.<text:span text:style-name="T1"> </text:span>Выберите в приведенном ниже списке примеры употребления понятия «общество» в </text:p>
      <text:p text:style-name="P7"><text:s/>широком значении и запишите цифры, под которыми они указаны.</text:p>
      <text:p text:style-name="P10">1)<text:span text:style-name="T1"> </text:span>Общество книголюбов провело очередное заседание.</text:p>
      <text:p text:style-name="P9">2)<text:span text:style-name="T1"> </text:span>Европейское общество сплотилось перед лицом глобальных проблем.</text:p>
      <text:p text:style-name="P8">3)<text:span text:style-name="T1"> </text:span>Общество объединяет прошлое, настоящее, будущее человечества.</text:p>
      <text:p text:style-name="P8">4)<text:span text:style-name="T1"> </text:span>В современном обществе высока мобильность отдельных личностей и групп.</text:p>
      <text:p text:style-name="P8">5<text:span text:style-name="T2">)</text:span><text:span text:style-name="T1"> </text:span>Общество является часть материального мира.</text:p>
      <text:p text:style-name="P11"/>
      <text:p text:style-name="P1"><text:soft-page-break/>6<text:span text:style-name="T1">.</text:span>Что является примером влияния природы на развитие общества?</text:p>
      <text:p text:style-name="P2">1)<text:span text:style-name="T1"> </text:span>Организация природного парка</text:p>
      <text:p text:style-name="P2">2<text:span text:style-name="T1"> </text:span>Истребление некоторых видов животных</text:p>
      <text:p text:style-name="P2">3)Проведение природоохранных мероприятий</text:p>
      <text:p text:style-name="P2">4)<text:span text:style-name="T1"> </text:span>Ликвидация последствий стихийного бедствия</text:p>
      <text:p text:style-name="P3"/>
      <text:p text:style-name="P1">7.<text:span text:style-name="T1"> </text:span>Что является примером позитивного влияния общества на природу?</text:p>
      <text:p text:style-name="P2">1)<text:span text:style-name="T1"> </text:span>Совершенствование очистных сооружений предприятий</text:p>
      <text:p text:style-name="P2">2)Создание новой коллекции одежды из синтетических тканей</text:p>
      <text:p text:style-name="P2">3)Организация посещения школьниками зоопарка</text:p>
      <text:p text:style-name="P3"/>
      <text:p text:style-name="P1">8.Верны ли следующие суждения о воздействии общества на природу?</text:p>
      <text:p text:style-name="P5">А. В результате воздействия на природу общество создало культуру.</text:p>
      <text:p text:style-name="P5">Б. Общество оказывает на природу противоречивое воздействие.</text:p>
      <text:p text:style-name="P5"/>
      <text:p text:style-name="P3">1) Верно только А 3) Верны оба суждения</text:p>
      <text:p text:style-name="P3">2) Верно только Б <text:s/>4) оба суждения неверны</text:p>
      <text:p text:style-name="P3"/>
      <text:p text:style-name="P1">9.<text:span text:style-name="T1"> </text:span>Верны ли следующие сужден6ия?</text:p>
      <text:p text:style-name="P5">А.Воздействие природы на развитие общества проявляется в неодинаковом обеспечении ресурсами отдельных территорий мира.</text:p>
      <text:p text:style-name="P5">Б. Воздействие природы на развитие общества влияет на экономическую специализацию регионов мира.</text:p>
      <text:p text:style-name="P5"/>
      <text:p text:style-name="P3">1) Верно только А <text:s text:c="3"/>3) Верны оба суждения</text:p>
      <text:p text:style-name="P3">2) Верно только Б <text:s text:c="2"/>4) оба суждения неверны</text:p>
      <text:p text:style-name="P3"/>
      <text:p text:style-name="Text_20_body"/>
      <text:p text:style-name="P1">10.Верны ли следующие суждения о взаимосвязи сфер общественной жизни общества?</text:p>
      <text:p text:style-name="P5">А. Социальная структура общества влияет на экономическую и политическую жизнь страны.</text:p>
      <text:p text:style-name="P5">Б. Политика воздействует на экономическую и духовную жизнь общества.</text:p>
      <text:p text:style-name="P5">1) Верно только А <text:s/>3) Верны оба суждения</text:p>
      <text:p text:style-name="P3">2) Верно только Б <text:s/>4) оба суждения неверны</text:p>
      <text:p text:style-name="P3"/>
      <text:p text:style-name="P7"/>
      <text:p text:style-name="P1"/>
      <text:p text:style-name="P5"/>
      <text:p text:style-name="P1"><text:soft-page-break/>11.Ниже приведены примеры социальных образований. Все они, за исключением одного, являются социальными институтами.</text:p>
      <text:p text:style-name="P5"/>
      <text:p text:style-name="P6">Семья, наука, бизнес, школа, государство, религия.</text:p>
      <text:p text:style-name="P5">Найдите и укажите пример, «выпадающий» из этого ряда.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41S</meta:editing-duration>
    <meta:editing-cycles>4</meta:editing-cycles>
    <meta:generator>OpenOffice.org/3.3$Win32 OpenOffice.org_project/330m20$Build-9567</meta:generator>
    <dc:date>2012-12-14T09:14:12.15</dc:date>
    <meta:document-statistic meta:table-count="0" meta:image-count="0" meta:object-count="0" meta:page-count="3" meta:paragraph-count="55" meta:word-count="413" meta:character-count="3013"/>
    <meta:user-defined meta:name="Info 1"/>
    <meta:user-defined meta:name="Info 2"/>
    <meta:user-defined meta:name="Info 3"/>
    <meta:user-defined meta:name="Info 4"/>
  </office:meta>
</office:document-meta>
</file>