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04cm"/>
    </style:style>
    <style:style style:name="co3" style:family="table-column">
      <style:table-column-properties fo:break-before="auto" style:column-width="12.598cm"/>
    </style:style>
    <style:style style:name="co5" style:family="table-column">
      <style:table-column-properties fo:break-before="auto" style:column-width="3.745cm"/>
    </style:style>
    <style:style style:name="co6" style:family="table-column">
      <style:table-column-properties fo:break-before="auto" style:column-width="7.1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ext-properties style:font-name="Times New Roman" fo:font-size="6.80000019073486pt" fo:language="en" fo:country="US" style:font-name-asian="Arial Unicode MS" style:font-size-asian="6.80000019073486pt" style:language-asian="en" style:country-asian="US" style:font-name-complex="Tahoma" style:font-size-complex="6.80000019073486pt" style:language-complex="en" style:country-complex="US"/>
    </style:style>
  </office:automatic-styles>
  <office:body>
    <office:spreadsheet>
      <table:calculation-settings table:use-regular-expressions="false"/>
      <table:content-validations>
        <table:content-validation table:name="val1" table:condition="of:cell-content-is-in-list(&quot;1799-1897&quot;;&quot;1814-1841&quot;;&quot;1787-1832&quot;)" table:allow-empty-cell="true" table:display-list="unsorted" table:base-cell-address="Лист1.C2"/>
        <table:content-validation table:name="val2" table:condition="of:cell-content-is-in-list(&quot;А.С.Пушкин&quot;;&quot;М.Ю.Лермонтов&quot;;&quot;Л.НТолстой&quot;;&quot;&quot;)" table:allow-empty-cell="true" table:display-list="unsorted" table:base-cell-address="Лист1.C3"/>
        <table:content-validation table:name="val3" table:condition="of:cell-content-is-in-list(&quot;Ольга Олеговна&quot;;&quot;Наталья Александровна&quot;;&quot;Ирина Алекандровна&quot;)" table:allow-empty-cell="true" table:display-list="unsorted" table:base-cell-address="Лист1.C4"/>
        <table:content-validation table:name="val4" table:condition="of:cell-content-is-in-list(&quot;рассказ&quot;;&quot;эпопея&quot;;&quot;роман&quot;)" table:allow-empty-cell="true" table:display-list="unsorted" table:base-cell-address="Лист1.C5"/>
        <table:content-validation table:name="val5" table:condition="of:cell-content-is-in-list(&quot;А.С.Пушкина&quot;;&quot;В.А.Жуковский&quot;;&quot;М.Ю.Лермонтов&quot;)" table:allow-empty-cell="true" table:display-list="unsorted" table:base-cell-address="Лист1.C6"/>
        <table:content-validation table:name="val6" table:condition="of:cell-content-is-in-list(&quot;любовь к жизни&quot;;&quot;одиночество&quot;;&quot;восхваление царя&quot;;&quot;несчастная любовь&quot;)" table:allow-empty-cell="true" table:display-list="unsorted" table:base-cell-address="Лист1.C7"/>
        <table:content-validation table:name="val7" table:condition="of:cell-content-is-in-list(&quot;Отец главного  героя&quot;;&quot;богатый вельможа&quot;;&quot;роставщик&quot;;&quot;неизвестная девушка&quot;)" table:allow-empty-cell="true" table:display-list="unsorted" table:base-cell-address="Лист1.C8"/>
        <table:content-validation table:name="val8" table:condition="of:cell-content-is-in-list(&quot;1858&quot;;&quot;1860&quot;;&quot;1859&quot;;&quot;1862&quot;)" table:allow-empty-cell="true" table:display-list="unsorted" table:base-cell-address="Лист1.C9"/>
        <table:content-validation table:name="val9" table:condition="of:cell-content-is-in-list(&quot;1814&quot;;&quot;1837&quot;;&quot;1841&quot;;&quot;1799&quot;)" table:allow-empty-cell="true" table:display-list="unsorted" table:base-cell-address="Лист1.C10"/>
        <table:content-validation table:name="val10" table:condition="of:cell-content-is-in-list(&quot;3&quot;;&quot;9&quot;;&quot;5&quot;;&quot;7&quot;)" table:allow-empty-cell="true" table:display-list="unsorted" table:base-cell-address="Лист1.C11"/>
        <table:content-validation table:name="val11" table:condition="of:cell-content-is-in-list(&quot;противобордство личности и государства&quot;;&quot;тема любви&quot;;&quot;тема верности&quot;&quot;маленького челвека&quot;&quot;&quot;)" table:allow-empty-cell="true" table:display-list="unsorted" table:base-cell-address="Лист1.C12"/>
        <table:content-validation table:name="val12" table:condition="of:cell-content-is-in-list(&quot; В Тараханах&quot;;&quot;В Петербурге&quot;;&quot;В Москве&quot;;&quot;В Пятигорске&quot;;&quot;&quot;)" table:allow-empty-cell="true" table:display-list="unsorted" table:base-cell-address="Лист1.C13"/>
      </table:content-validations>
      <table:table table:name="Лист1" table:style-name="ta3" table:print="false"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row table:style-name="ro1">
          <table:table-cell office:value-type="string">
            <text:p>№</text:p>
          </table:table-cell>
          <table:table-cell office:value-type="string">
            <text:p>Вопрос</text:p>
          </table:table-cell>
          <table:table-cell office:value-type="string">
            <text:p>Ответ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Даты жизни А. С. Пушкина</text:p>
          </table:table-cell>
          <table:table-cell table:content-validation-name="val1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<text:s/>Поэму «Бородино» написал</text:p>
          </table:table-cell>
          <table:table-cell table:content-validation-name="val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Жену Пушкина звали</text:p>
          </table:table-cell>
          <table:table-cell table:content-validation-name="val3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Произведения Лермонтова и «Герой нашего времени» это</text:p>
          </table:table-cell>
          <table:table-cell table:content-validation-name="val4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Кого принято считать «отцом» русского реализма </text:p>
          </table:table-cell>
          <table:table-cell table:content-validation-name="val5"/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Назовите основной мотив творчества М.Ю.Лермонтова</text:p>
          </table:table-cell>
          <table:table-cell table:content-validation-name="val6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Кто был изображен в повести <text:s/>Н.В.Гоголя «портрет»?</text:p>
          </table:table-cell>
          <table:table-cell table:content-validation-name="val7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В каком году родился М.Ю.Лермонтов</text:p>
          </table:table-cell>
          <table:table-cell table:content-validation-name="val8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В каком году был напечатан роман «Отцы и дети» И.С.Тургенев</text:p>
          </table:table-cell>
          <table:table-cell table:content-validation-name="val9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Символическим числом в поэме «Кому на Руси жить хорошо?» являлся </text:p>
          </table:table-cell>
          <table:table-cell table:content-validation-name="val10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Основная тема поэмы « Медный всадник»</text:p>
          </table:table-cell>
          <table:table-cell table:content-validation-name="val11"/>
        </table:table-row>
        <table:table-row table:style-name="ro2">
          <table:table-cell office:value-type="float" office:value="12">
            <text:p>12</text:p>
          </table:table-cell>
          <table:table-cell office:value-type="string">
            <text:p>М.Ю.Лермонтов родился в </text:p>
          </table:table-cell>
          <table:table-cell table:content-validation-name="val12"/>
        </table:table-row>
        <table:table-row table:style-name="ro1" table:number-rows-repeated="3">
          <table:table-cell table:number-columns-repeated="3"/>
        </table:table-row>
        <table:table-row table:style-name="ro1">
          <table:table-cell/>
          <table:table-cell office:value-type="string">
            <text:p>верных ответов:</text:p>
          </table:table-cell>
          <table:table-cell office:value-type="float" office:value="12">
            <text:p>12</text:p>
          </table:table-cell>
        </table:table-row>
        <table:table-row table:style-name="ro1">
          <table:table-cell/>
          <table:table-cell office:value-type="string">
            <text:p>оценка:</text:p>
          </table:table-cell>
          <table:table-cell office:value-type="float" office:value="5">
            <text:p>5</text:p>
          </table:table-cell>
        </table:table-row>
      </table:table>
      <table:table table:name="Лист2" table:style-name="ta2" table:protected="true" table:protection-key="i/lRz5A+zGIoEtR7EVfRo6+p+9w=" table:print="false">
        <table:table-column table:style-name="co4" table:default-cell-style-name="Default"/>
        <table:table-column table:style-name="co6" table:default-cell-style-name="Default"/>
        <table:table-column table:style-name="co4" table:default-cell-style-name="ce2"/>
        <table:table-row table:style-name="ro1">
          <table:table-cell office:value-type="float" office:value="1">
            <text:p>1</text:p>
          </table:table-cell>
          <table:table-cell office:value-type="string">
            <text:p>1799-1837</text:p>
          </table:table-cell>
          <table:table-cell table:formula="of:=IF([Лист1.C2]=[.B1];1;0)" office:value-type="float" office:value="0">
            <text:p>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М. Ю. Лермонтотво</text:p>
          </table:table-cell>
          <table:table-cell table:formula="of:=IF([Лист1.C3]=[.B2];1;0)" office:value-type="float" office:value="0">
            <text:p>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Наталья Николаевна</text:p>
          </table:table-cell>
          <table:table-cell table:formula="of:=IF([Лист1.C4]=[.B3];1;0)" office:value-type="float" office:value="0">
            <text:p>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роман</text:p>
          </table:table-cell>
          <table:table-cell table:formula="of:=IF([Лист1.C5]=[.B4];1;0)" office:value-type="float" office:value="0">
            <text:p>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В. А. Жуковский</text:p>
          </table:table-cell>
          <table:table-cell table:formula="of:=IF([Лист1.C6]=[.B5];1;0)" office:value-type="float" office:value="0">
            <text:p>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одиночество</text:p>
          </table:table-cell>
          <table:table-cell table:formula="of:=IF([Лист1.C7]=[.B6];1;0)" office:value-type="float" office:value="0">
            <text:p>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богатый вельможа</text:p>
          </table:table-cell>
          <table:table-cell table:formula="of:=IF([Лист1.C8]=[.B7];1;0)" office:value-type="float" office:value="0">
            <text:p>0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style-name="ce1" office:value-type="float" office:value="1862">
            <text:p>1862</text:p>
          </table:table-cell>
          <table:table-cell table:formula="of:=IF([Лист1.C9]=[.B8];1;0)" office:value-type="float" office:value="0">
            <text:p>0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style-name="ce1" office:value-type="float" office:value="1814">
            <text:p>1814</text:p>
          </table:table-cell>
          <table:table-cell table:formula="of:=IF([Лист1.C10]=[.B9];1;0)" office:value-type="float" office:value="0">
            <text:p>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style-name="ce1" office:value-type="float" office:value="7">
            <text:p>7</text:p>
          </table:table-cell>
          <table:table-cell table:formula="of:=IF([Лист1.C11]=[.B10];1;0)" office:value-type="float" office:value="0">
            <text:p>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противоборство личности и государства</text:p>
          </table:table-cell>
          <table:table-cell table:formula="of:=IF([Лист1.C12]=[.B11];1;0)" office:value-type="float" office:value="0">
            <text:p>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В Москве</text:p>
          </table:table-cell>
          <table:table-cell table:formula="of:=IF([Лист1.C13]=[.B12];1;0)" office:value-type="float" office:value="0">
            <text:p>0</text:p>
          </table:table-cell>
        </table:table-row>
        <table:table-row table:style-name="ro1">
          <table:table-cell table:number-columns-repeated="3"/>
        </table:table-row>
      </table:table>
      <table:table table:name="Лист3" table:style-name="ta2" table:protected="true" table:protection-key="i/lRz5A+zGIoEtR7EVfRo6+p+9w=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28">28.12.2012</text:date>, <text:time>13:41:1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2-28T11:36:00.39</meta:creation-date>
    <dc:date>2012-12-28T13:41:11.36</dc:date>
    <meta:editing-duration>PT12M50S</meta:editing-duration>
    <meta:editing-cycles>3</meta:editing-cycles>
    <meta:generator>OpenOffice.org/3.3$Win32 OpenOffice.org_project/330m20$Build-9567</meta:generator>
    <meta:document-statistic meta:table-count="3" meta:cell-count="79" meta:object-count="0"/>
  </office:meta>
</office:document-meta>
</file>