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12.598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1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1799-1897&quot;;&quot;1814-1841&quot;;&quot;1787-1832&quot;)" table:allow-empty-cell="true" table:display-list="unsorted" table:base-cell-address="Лист1.C2"/>
        <table:content-validation table:name="val2" table:condition="of:cell-content-is-in-list(&quot;А.С.Пушкин&quot;;&quot;М.Ю.Лермонтов&quot;;&quot;Л.НТолстой&quot;;&quot;&quot;)" table:allow-empty-cell="true" table:display-list="unsorted" table:base-cell-address="Лист1.C3"/>
        <table:content-validation table:name="val3" table:condition="of:cell-content-is-in-list(&quot;Ольга Олеговна&quot;;&quot;Наталья Александровна&quot;;&quot;Ирина Алекандровна&quot;)" table:allow-empty-cell="true" table:display-list="unsorted" table:base-cell-address="Лист1.C4"/>
        <table:content-validation table:name="val4" table:condition="of:cell-content-is-in-list(&quot;рассказ&quot;;&quot;эпопея&quot;;&quot;роман&quot;)" table:allow-empty-cell="true" table:display-list="unsorted" table:base-cell-address="Лист1.C5"/>
        <table:content-validation table:name="val5" table:condition="of:cell-content-is-in-list(&quot;А.С.Пушкина&quot;;&quot;В.А.Жуковский&quot;;&quot;М.Ю.Лермонтов&quot;)" table:allow-empty-cell="true" table:display-list="unsorted" table:base-cell-address="Лист1.C6"/>
        <table:content-validation table:name="val6" table:condition="of:cell-content-is-in-list(&quot;любовь к жизни&quot;;&quot;одиночество&quot;;&quot;восхваление царя&quot;;&quot;несчастная любовь&quot;)" table:allow-empty-cell="true" table:display-list="unsorted" table:base-cell-address="Лист1.C7"/>
        <table:content-validation table:name="val7" table:condition="of:cell-content-is-in-list(&quot;Отец главного  героя&quot;;&quot;богатый вельможа&quot;;&quot;роставщик&quot;;&quot;неизвестная девушка&quot;)" table:allow-empty-cell="true" table:display-list="unsorted" table:base-cell-address="Лист1.C8"/>
        <table:content-validation table:name="val8" table:condition="of:cell-content-is-in-list(&quot;1858&quot;;&quot;1860&quot;;&quot;1859&quot;;&quot;1862&quot;)" table:allow-empty-cell="true" table:display-list="unsorted" table:base-cell-address="Лист1.C9"/>
        <table:content-validation table:name="val9" table:condition="of:cell-content-is-in-list(&quot;1814&quot;;&quot;1837&quot;;&quot;1841&quot;;&quot;1799&quot;)" table:allow-empty-cell="true" table:display-list="unsorted" table:base-cell-address="Лист1.C10"/>
        <table:content-validation table:name="val10" table:condition="of:cell-content-is-in-list(&quot;3&quot;;&quot;9&quot;;&quot;5&quot;;&quot;7&quot;)" table:allow-empty-cell="true" table:display-list="unsorted" table:base-cell-address="Лист1.C11"/>
        <table:content-validation table:name="val11" table:condition="of:cell-content-is-in-list(&quot;противобордство личности и государства&quot;;&quot;тема любви&quot;;&quot;тема верности&quot;&quot;маленького челвека&quot;&quot;&quot;)" table:allow-empty-cell="true" table:display-list="unsorted" table:base-cell-address="Лист1.C12"/>
        <table:content-validation table:name="val12" table:condition="of:cell-content-is-in-list(&quot; В Тараханах&quot;;&quot;В Петербурге&quot;;&quot;В Москве&quot;;&quot;В Пятигорске&quot;;&quot;&quot;)" table:allow-empty-cell="true" table:display-list="unsorted" table:base-cell-address="Лист1.C13"/>
      </table:content-validations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№</text:p>
          </table:table-cell>
          <table:table-cell office:value-type="string">
            <text:p>Вопрос</text:p>
          </table:table-cell>
          <table:table-cell office:value-type="string">
            <text:p>Ответ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Даты жизни А. С. Пушкина</text:p>
          </table:table-cell>
          <table:table-cell table:content-validation-name="val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/>Поэму «Бородино» написал</text:p>
          </table:table-cell>
          <table:table-cell table:content-validation-name="val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Жену Пушкина звали</text:p>
          </table:table-cell>
          <table:table-cell table:content-validation-name="val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роизведения Лермонтова и «Герой нашего времени» это</text:p>
          </table:table-cell>
          <table:table-cell table:content-validation-name="val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ого принято считать «отцом» русского реализма </text:p>
          </table:table-cell>
          <table:table-cell table:content-validation-name="val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Назовите основной мотив творчества М.Ю.Лермонтова</text:p>
          </table:table-cell>
          <table:table-cell table:content-validation-name="val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Кто был изображен в повести <text:s/>Н.В.Гоголя «портрет»?</text:p>
          </table:table-cell>
          <table:table-cell table:content-validation-name="val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В каком году родился М.Ю.Лермонтов</text:p>
          </table:table-cell>
          <table:table-cell table:content-validation-name="val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В каком году был напечатан роман «Отцы и дети» И.С.Тургенев</text:p>
          </table:table-cell>
          <table:table-cell table:content-validation-name="val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Символическим числом в поэме «Кому на Руси жить хорошо?» являлся </text:p>
          </table:table-cell>
          <table:table-cell table:content-validation-name="val1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Основная тема поэмы « Медный всадник»</text:p>
          </table:table-cell>
          <table:table-cell table:content-validation-name="val1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М.Ю.Лермонтов родился в </text:p>
          </table:table-cell>
          <table:table-cell table:content-validation-name="val12"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верных ответов: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string">
            <text:p>оценка:</text:p>
          </table:table-cell>
          <table:table-cell office:value-type="float" office:value="5">
            <text:p>5</text:p>
          </table:table-cell>
        </table:table-row>
      </table:table>
      <table:table table:name="Лист2" table:style-name="ta1" table:protected="true" table:protection-key="i/lRz5A+zGIoEtR7EVfRo6+p+9w=" table:print="false">
        <table:table-column table:style-name="co4" table:default-cell-style-name="Default"/>
        <table:table-column table:style-name="co5" table:default-cell-style-name="Default"/>
        <table:table-column table:style-name="co4" table:default-cell-style-name="ce2"/>
        <table:table-row table:style-name="ro1">
          <table:table-cell office:value-type="float" office:value="1">
            <text:p>1</text:p>
          </table:table-cell>
          <table:table-cell office:value-type="string">
            <text:p>1799-1837</text:p>
          </table:table-cell>
          <table:table-cell table:formula="of:=IF([Лист1.C2]=[.B1]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М. Ю. Лермонтотво</text:p>
          </table:table-cell>
          <table:table-cell table:formula="of:=IF([Лист1.C3]=[.B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Наталья Николаевна</text:p>
          </table:table-cell>
          <table:table-cell table:formula="of:=IF([Лист1.C4]=[.B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роман</text:p>
          </table:table-cell>
          <table:table-cell table:formula="of:=IF([Лист1.C5]=[.B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В. А. Жуковский</text:p>
          </table:table-cell>
          <table:table-cell table:formula="of:=IF([Лист1.C6]=[.B5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одиночество</text:p>
          </table:table-cell>
          <table:table-cell table:formula="of:=IF([Лист1.C7]=[.B6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богатый вельможа</text:p>
          </table:table-cell>
          <table:table-cell table:formula="of:=IF([Лист1.C8]=[.B7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float" office:value="1862">
            <text:p>1862</text:p>
          </table:table-cell>
          <table:table-cell table:formula="of:=IF([Лист1.C9]=[.B8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float" office:value="1814">
            <text:p>1814</text:p>
          </table:table-cell>
          <table:table-cell table:formula="of:=IF([Лист1.C10]=[.B9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formula="of:=IF([Лист1.C11]=[.B10];1;0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противоборство личности и государства</text:p>
          </table:table-cell>
          <table:table-cell table:formula="of:=IF([Лист1.C12]=[.B11];1;0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В Москве</text:p>
          </table:table-cell>
          <table:table-cell table:formula="of:=IF([Лист1.C13]=[.B12];1;0)" office:value-type="float" office:value="0">
            <text:p>0</text:p>
          </table:table-cell>
        </table:table-row>
        <table:table-row table:style-name="ro1">
          <table:table-cell table:number-columns-repeated="3"/>
        </table:table-row>
      </table:table>
      <table:table table:name="Лист3" table:style-name="ta2" table:protected="true" table:protection-key="i/lRz5A+zGIoEtR7EVfRo6+p+9w=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28.12.2012</text:date>, <text:time>13:33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8T11:36:00.39</meta:creation-date>
    <dc:date>2012-12-28T13:33:22.15</dc:date>
    <meta:editing-duration>PT12M38S</meta:editing-duration>
    <meta:editing-cycles>2</meta:editing-cycles>
    <meta:generator>OpenOffice.org/3.3$Win32 OpenOffice.org_project/330m20$Build-9567</meta:generator>
    <meta:document-statistic meta:table-count="3" meta:cell-count="79" meta:object-count="0"/>
  </office:meta>
</office:document-meta>
</file>