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entimentalizm</text:span> (фр. sentimentalisme, from фр. sentiment – feeling) — mood in the West European and Russian culture and the corresponding literary direction. The works written within this art direction, place emphasis on reader's perception, that is on the sensuality arising at their reading. In Europe existed from the 20th to the 80th years of the XVIII century, in Russia — since the end of XVIII before the beginning of the XIX century.</text:p>
      <text:p text:style-name="Standard"/>
      <text:p text:style-name="Standard"><text:span text:style-name="T1">Romanticism</text:span> <text:s text:c="2"/>(fr. romantisme), ideological and art movement in the European and American culture of the end of XVIII - the first half of the XIX centuries. Arisen as reaction to rationalism and a mekhanitsizm of an esthetics of classicism and the Education philosophy, approved during an era of revolutionary withdrawal pains of feudal society, former, seeming firm a world order, romanticism (and as a special type of outlook and as the art direction) I became one of the most difficult and internally inconsistent phenomena in the history of culture. Disappointment in Education ideals.</text:p>
      <text:p text:style-name="Standard"/>
      <text:p text:style-name="Standard"><text:span text:style-name="T1">Realizm</text:span> (фр. réalisme, from late armor. reālis "valid", from armor. rēs "thing") — style and a method in art and literature, and also the philosophical doctrine according to which subjects of the visible world exist irrespective of human perception and knowledge</text:p>
      <text:p text:style-name="Standard"/>
      <text:p text:style-name="Standard"><text:span text:style-name="T2">dramatizm</text:span><text:span text:style-name="T1">,</text:span> dramatic nature, мн. no, husband. (книжн. ) .</text:p>
      <text:p text:style-name="Standard"><text:s text:c="4"/>1 . Intensity of action, situation, peculiar to the drama (litas. ) . The comedy is full of dramatic nature.</text:p>
      <text:p text:style-name="Standard"><text:s text:c="4"/>2 . Intensity, hopelessness (situations, situation, circumstances). The dramatic nature of the created situation is that …</text:p>
      <text:p text:style-name="P1"/>
      <text:p text:style-name="Standard"><text:span text:style-name="T1">Simvolizm </text:span>(фр. Symbolisme) — one of the largest directions in art (in literature, music and painting), arisen in France in the 1870-80th and reached the greatest development at a turn of XIX and XX centuries, first of all in the France, Belgium and Russia. Symbolists considerably changed not only different types of art, but also the attitude towards him. </text:p>
      <text:p text:style-name="Standard"/>
      <text:p text:style-name="Standard"><text:span text:style-name="T1">Aleksаndr Sergevich Pyshkin </text:span>(on May 26 [on June 6] 1799, Moscow — on January 29 [on February 10] 1837, St. Petersburg) — the Russian poet, the playwright and the prose writer.</text:p>
      <text:p text:style-name="Standard">Alexander Sergeyevich Pushkin has reputation of the great or greatest Russian poet. Pushkin is considered as the founder of the modern Russian literary language</text:p>
      <text:p text:style-name="P1"/>
      <text:p text:style-name="Standard"><text:span text:style-name="T1">Nikolay Alekseevich Nekrasov</text:span> was born in Ukraine, near Vinnytsia, in the town Nemirov. The boy wasn't also three years old when his father, the Yaroslavl landowner and the retired officer, transported a family in Greshnevo's entail property. Here passed the childhood — among apple-trees of an extensive garden, near Volga which Nekrasov called a cradle, and near the well-known Sibirka, or Vladimirka whom remembered: "Everything that on it went and went and was conducted, since post three and finishing the prisoners chained in a chain, accompanied by escorts, was constant food of our children's curiosity".</text:p>
      <text:p text:style-name="Standard"/>
      <text:p text:style-name="Standard"><text:span text:style-name="T1">Anna Andreevna Akhmatov</text:span> (a surname at the birth — Gorenko; 11 on June (23), 1889, Odessa, the Russian Empire — on March 5, 1966, Domodedovo, the Moscow region, RSFSR, the USSR) — one of the largest Russian poets of the XX century, the writer, the literary critic, the literary critic, the translator.</text:p>
      <text:p text:style-name="Standard"/>
      <text:p text:style-name="Standard"><text:span text:style-name="T1">Sergey Aleksandrovich Esenin</text:span> (on September 21 (on October 3) 1895, Konstantinovo's village, the Ryazan province — on December 28, 1925, Leningrad [1]) — the Russian poet, the representative of new country poetry, and in later period of creativity and an imagism.</text:p>
      <text:p text:style-name="Standard"/>
      <text:p text:style-name="Standard"/>
      <text:p text:style-name="Standard"><text:soft-page-break/><text:span text:style-name="T1">Boehm, Elizabeth Merkurevna,</text:span> was born in St. Petersburg, spent her childhood on the family estate in the village of pliers Endaurovyh Poshehonsky district Yaroslavl province. From 1857 to 1864. she studied at the Drawing School of the Society to promote artists in St. Petersburg, graduating with her ​​silver medal. In 1867, she married Ludwig Frantsevich Boehm, the marriage was a happy one, couple had several children.</text:p>
      <text:p text:style-name="Standard"/>
      <text:p text:style-name="Standard"><text:span text:style-name="T1">Peter Z. Zakharov-Chechen </text:span>(1816-1846) - Russian painter, portraitist. Unique in the XIX century, a professional artist - Chechen национальности.Биографические its details are scarce, it is only known that he was a Chechen, was educated by General Alexei Yermolov, the portrait which was the title of academician. Among other Sacharow known portraits painted in oils Dr. FI Inozemtsev (1844), Professor Timothy Granovsky (1845) and Postnikova (1845) and pencil portraits of family Postnikov Dr. Matushenkova, composer Peter Bulakhov, the artist, etc. All these works - the Tretyakov Gallery in Moscow. Zakharov wrote a Chechen mostly portraits.</text:p>
      <text:p text:style-name="Standard"/>
      <text:p text:style-name="Standard"><text:span text:style-name="T1">ikolay Abutkov G. </text:span>(1833-1859) - a Russian artist.</text:p>
      <text:p text:style-name="Standard">Studied at the Imperial Academy of Arts, in the studio of Socrates Maksimovic Vorobyov. Known as a talented landscape painter, studied lithography, but early, at 26, he passed away.</text:p>
      <text:p text:style-name="Standard"/>
      <text:p text:style-name="Standard"><text:span text:style-name="T1">Nicholas Roerich Zatsepin </text:span>(1819 - May 11, 1855) - Colonel, hero of the Crimean War, the artist.</text:p>
      <text:p text:style-name="Standard">Born in Romanovsky district Yaroslavl province in 1819 (according to other sources - 23 November 1818). Descended from the nobility. Brought up in the Main Engineering School and graduated from a course officer classes (later Nicholas Academy of Engineering).In 1837 he was released on active service in the Guards Engineer Battalion ensign with leaving for college. In 1841, sent to the Caucasus, and participated in several battles with the mountaineers.</text:p>
      <text:p text:style-name="P1"/>
      <text:p text:style-name="Standard"><text:span text:style-name="T1">Alexander Ivanovich Morozov</text:span> (17 [29] May 1835, St Petersburg - November 28 [11 December] 1904, St. Petersburg) - Russian genre painter, academician of the Imperial Academy of Arts, a member of the "revolt of fourteen", one of the founders of the St. Petersburg Artel artists</text:p>
      <text:p text:style-name="Standard"/>
      <text:p text:style-name="Standard"/>
      <text:p text:style-name="Standard"><text:span text:style-name="T1">Alexey Naumov</text:span> underwent local school, attended classes on Sundays St. Petersburg Drawing School for coming, which consisted in the Office of the Ministry of Finance (later the Drawing School of the Society to promote artists), and in 1859 studied at the Imperial Academy of Arts. After receiving it, in 1868, silver medal for excellence in painting, was released in 1872 with the rank of class artist of the third degree, and later upgraded in 1873, the great artists of the 2nd degree for the Study from life, depicting a village tailor</text:p>
      <text:p text:style-name="Standard"/>
      <text:p text:style-name="P1"/>
      <text:p text:style-name="P1">Russian literature of the XIX century</text:p>
      <text:p text:style-name="Standard"><text:s text:c="4"/>XIX century in Russian literature as the "golden age." The literature of this period is a unique phenomenon, extraordinary, incomparable. She promptly burst into world literature, and suddenly became the undisputed literary fashion trendsetter. At the turn of the century art is separated from the court poetry ...</text:p>
      <text:p text:style-name="Standard"/>
      <text:p text:style-name="P1">Направления литературы XIX века</text:p>
      <text:p text:style-name="Standard"><text:s text:c="6"/>В начале XIX в. возникает сентиментальное направление. Наиболее видные представители его: Карамзин , Дмитриев и Озеров. Возникшая борьба нового литературного стиля (Карамзин) со старым (Шишков) оканчивается победой новаторов. На смену сентиментализма является романтическое направление...</text:p>
      <text:p text:style-name="Standard"/>
      <text:p text:style-name="P1">Золотой век русской литературы 19 века</text:p>
      <text:p text:style-name="Standard"><text:s text:c="5"/>Трудны и жестоки были условия, в которых развивалась передовая русская литература. <text:soft-page-break/>Крепостнический строй накладывал свой отпечаток на все области русской жизни. В стране царил тяжелый политический гнет... Величайшие деятели русской лит-ры: Пушкин, Лермонтов, Гоголь, Фет, Чехов, Тургенев, Лев Толстой</text:p>
      <text:p text:style-name="Standard"/>
      <text:p text:style-name="Standard"><text:span text:style-name="T1">Classicism - </text:span>The term "classicism" in Latin means "master" and is associated with the principles of imitation images. Classicism emerged in the XVII century France as distinguished for their social and artistic value direction. In essence, he was associated with an absolute monarchy, aristocratic state approval ...</text:p>
      <text:p text:style-name="Standard"/>
      <text:p text:style-name="Standard"><text:span text:style-name="T1">Granovsky, Timothy N.</text:span> - the famous Professor of History (1813 - 1855), was born in landlord family of moderate means. Granovsky mother, who came from a wealthy family of Little Russian, had a beneficial influence on his son. Home education Granovsky was directed mainly to the study of languages ​(French and English). 13 Granovsky was sent to boarding school in Moscow Kister, where he stayed for two years and then to 18 years remained at home, without the proper guidance. In 1831, Mr. Granovsky joined in St. Petersburg, Department of the Ministry of Foreign Affairs</text:p>
      <text:p text:style-name="Standard"/>
      <text:p text:style-name="Standard"><text:span text:style-name="T1">Lighthouse" </text:span>- Russian XIX century literary magazine, published in 1840-1845. The full name "Lighthouse of modern teaching and education. The scientists and writers, both Russian and foreign, "from 1842 -" Lighthouse, Journal of modern education, the arts and education in the spirit of the Russian nation ... "</text:p>
      <text:p text:style-name="Standard"/>
      <text:p text:style-name="Standard"><text:span text:style-name="T1">"Russian idea"</text:span> - the most common and one of the best monthly literary and political magazines in Russia, the number of subscribers is reached 14,000. Published in Moscow from 1880 Closed by the Bolsheviks in 1918, along with other "bourgeois" by the press ..</text:p>
      <text:p text:style-name="Standard"/>
      <text:p text:style-name="Standard"><text:span text:style-name="T1">"Russian speech"</text:span> - the name of two different Russian journals XIX century. Moderately liberal literary and political magazine. Published in Moscow from January 1, 1861 for 13 months. Is published every two weeks ...</text:p>
      <text:p text:style-name="Standard"/>
      <text:p text:style-name="Standard"><text:span text:style-name="T1">"Contemporary"</text:span> - the name of various Russian magazines XIX and early XX centuries. "Contemporary" Pushkin and Pletnev - "Contemporary" (1837), "Contemporary" Nekrasov and Panayev, "Contemporary" 1911-1915 </text:p>
      <text:p text:style-name="Standard"/>
      <text:p text:style-name="Standard">"<text:span text:style-name="T1">Russian Gazette"</text:span> - the name of three different Russian journals XIX and early XX centuries. "Russian Gazette" S. Glinka, "Russian Gazette" M. Katkov, "Russian Gazette" NI Grech and NA Fie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4M44S</meta:editing-duration>
    <meta:editing-cycles>4</meta:editing-cycles>
    <meta:generator>OpenOffice.org/3.3$Win32 OpenOffice.org_project/330m20$Build-9567</meta:generator>
    <dc:date>2012-12-28T01:28:25.60</dc:date>
    <meta:document-statistic meta:table-count="0" meta:image-count="0" meta:object-count="0" meta:page-count="3" meta:paragraph-count="33" meta:word-count="1438" meta:character-count="9199"/>
    <meta:user-defined meta:name="Info 1"/>
    <meta:user-defined meta:name="Info 2"/>
    <meta:user-defined meta:name="Info 3"/>
    <meta:user-defined meta:name="Info 4"/>
  </office:meta>
</office:document-meta>
</file>