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I. Знание текстов художественных произведений.</text:p>
      <text:p text:style-name="Text_20_body">1. Кому из литературных героев принадлежат следующие предметы? Назовите героя, произведение и автора. (По 1 баллу за героя, автора и название произведения)</text:p>
      <text:list xml:id="list34141138" text:style-name="L1">
        <text:list-item>
          <text:p text:style-name="P4">Говорящее чудесное зеркало </text:p>
        </text:list-item>
        <text:list-item>
          <text:p text:style-name="P4">Только серая дырявая свитка </text:p>
        </text:list-item>
        <text:list-item>
          <text:p text:style-name="P4">Разбитое корыто </text:p>
        </text:list-item>
        <text:list-item>
          <text:p text:style-name="P4">«…баса, альта, две скрипки» </text:p>
        </text:list-item>
        <text:list-item>
          <text:p text:style-name="P4">Сарачинская белая шапка </text:p>
        </text:list-item>
        <text:list-item>
          <text:p text:style-name="P4">Шелковый шатер </text:p>
        </text:list-item>
        <text:list-item>
          <text:p text:style-name="P4">«Очков с полдюжины» </text:p>
        </text:list-item>
        <text:list-item>
          <text:p text:style-name="P4">Черевички </text:p>
        </text:list-item>
        <text:list-item>
          <text:p text:style-name="P1">Свежее душистое золотисто-румяное яблочко </text:p>
        </text:list-item>
      </text:list>
      <text:p text:style-name="Text_20_body">II. Историко-литературные задания.</text:p>
      <text:list xml:id="list34136493" text:style-name="L2">
        <text:list-item>
          <text:p text:style-name="P2">О каких писателях идет речь? (Максимальное количество баллов - 3)</text:p>
        </text:list-item>
      </text:list>
      <text:p text:style-name="Text_20_body">1.1 Он был не только прекрасным поэтом, переводчиком, но и мудрым педагогом, воспитателем наследника престола, будущего императора Александра II. А.С. Пушкин назвал себя его учеником; когда из печати вышла поэма А.С. Пушкина «Руслан и Людмила», этот поэт подарил Пушкину портрет с надписью «Победителю ученику от побежденного учителя».</text:p>
      <text:p text:style-name="Text_20_body">1.2 У себя дома, в имении Ясная Поляна под Тулой, он создает школу для крестьянских детей и сам учительствует в ней, пишет «Азбуку», создает четыре «Русские книги для чтения». К тому времени он уже вернулся с Кавказа и из Севастополя, где шла Крымская война. Он – один из самых знаменитых писателей России, в собрании его сочинений более девяноста томов.</text:p>
      <text:p text:style-name="Text_20_body">1.3 Студенту Петербургского университета всего  18 лет, он постеснялся отнести рукопись своей сказки в редакцию и отдал ее своему любимому профессору, а тот не только  прочитал ее студентам, но и помог опубликовать  в самом читаемом журнале «Библиотека для чтения». А.С. Пушкин после прочтения этой сказки сказал: «Теперь этот род сочинений можно мне и оставить».</text:p>
      <text:p text:style-name="Text_20_body">III. Знание теории <text:s/>литературы.</text:p>
      <text:list xml:id="list34134458" text:style-name="L3">
        <text:list-item>
          <text:p text:style-name="P3">Перед вами отрывки из нескольких литературных произведений. Что объединяет эти отрывки? Как называется этот элемент композиции сказок? (максимальное количество баллов – 1 балл)</text:p>
        </text:list-item>
      </text:list>
      <text:p text:style-name="Text_20_body">1.1 … Долго не стали,</text:p>
      <text:p text:style-name="Text_20_body">Думать, честным пирком да за свадебку; съехались гости,</text:p>
      <text:p text:style-name="Text_20_body">Свадьбу сыграли; я там был, там мед я и пиво</text:p>
      <text:p text:style-name="Text_20_body">Пил; по усам текло, да в рот не попало. И все тут.</text:p>
      <text:p text:style-name="Text_20_body">1.2 Я там был; мед, пиво пил – </text:p>
      <text:p text:style-name="Text_20_body">И усы лишь обмочи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2-12-28T14:00:33.73</dc:date>
    <meta:document-statistic meta:table-count="0" meta:image-count="0" meta:object-count="0" meta:page-count="1" meta:paragraph-count="24" meta:word-count="311" meta:character-count="2011"/>
    <meta:user-defined meta:name="Info 1"/>
    <meta:user-defined meta:name="Info 2"/>
    <meta:user-defined meta:name="Info 3"/>
    <meta:user-defined meta:name="Info 4"/>
  </office:meta>
</office:document-meta>
</file>