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6.997cm"/>
    </style:style>
    <style:style style:name="Таблица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1.244cm" style:auto-text-indent="false"/>
      <style:text-properties fo:font-size="12pt" style:font-size-asian="12.6000003814697pt" style:font-size-complex="14.3999996185303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>
      <style:paragraph-properties fo:margin-top="0cm" fo:margin-bottom="0.499cm"/>
    </style:style>
    <style:style style:name="P4" style:family="paragraph" style:parent-style-name="Table_20_Contents" style:list-style-name="L2">
      <style:paragraph-properties fo:margin-top="0cm" fo:margin-bottom="0.499cm"/>
    </style:style>
    <style:style style:name="P5" style:family="paragraph" style:parent-style-name="Table_20_Contents" style:list-style-name="L3">
      <style:paragraph-properties fo:margin-top="0cm" fo:margin-bottom="0.499cm"/>
    </style:style>
    <style:style style:name="P6" style:family="paragraph" style:parent-style-name="Table_20_Contents" style:list-style-name="L4">
      <style:paragraph-properties fo:margin-top="0cm" fo:margin-bottom="0.499cm"/>
    </style:style>
    <style:style style:name="P7" style:family="paragraph" style:parent-style-name="Table_20_Contents" style:list-style-name="L5">
      <style:paragraph-properties fo:margin-top="0cm" fo:margin-bottom="0.499cm"/>
    </style:style>
    <style:style style:name="P8" style:family="paragraph" style:parent-style-name="Table_20_Contents" style:list-style-name="L6">
      <style:paragraph-properties fo:margin-top="0cm" fo:margin-bottom="0.499cm"/>
    </style:style>
    <style:style style:name="P9" style:family="paragraph" style:parent-style-name="Table_20_Contents" style:list-style-name="L7">
      <style:paragraph-properties fo:margin-top="0cm" fo:margin-bottom="0.499cm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Изучение нового материала:</text:p>
            <text:p text:style-name="P2">1. Значение воды. (Ребята знакомятся с Капитошкой и рассуждают, откуда она пришла).</text:p>
            <text:p text:style-name="P2">- Ребята, а кто это? Как вы догадались?</text:p>
            <text:p text:style-name="P2">К: «Здравствуйте ребята, я – капелька по имени Капитошка».</text:p>
            <text:p text:style-name="P2">- Ребята, как вы думаете, откуда пришла к нам Капитошка?</text:p>
            <text:p text:style-name="P2">К: я со своими подружками любила сидеть на облачке, но вдруг сверкнула молния и ударил гром. Мы очень испугались и спрыгнули вниз, упав на землю, я решила придти к вам.</text:p>
            <text:p text:style-name="P2">- Капитошка, а с чем ты к нам пожаловала?</text:p>
            <text:p text:style-name="P2">К: А я хочу рассказать, как люблю путешествовать. А вы ребята мне поможете? А я самым активным  буду дарить своих сестричек – капелек, а в конце занятия посмотрим, у кого капелек будет больше.</text:p>
            <text:p text:style-name="P2">- Ребята, а давайте покажем Капитошке, где в нашей группе живут ее сестренки – капельки воды. (Дети показывают места, где встречается вода в группе, а потом садятся на свои места за столы).</text:p>
            <text:p text:style-name="P2">- Воду называют чудом природы, как вы думаете почему?</text:p>
            <text:p text:style-name="P2">Ни одно живое существо не может обойтись без воды.</text:p>
            <text:p text:style-name="P2">- Как вы думаете, сколько может прожить человек без воды? (ученые подсчитали, что человек без воды может прожить не более двух суток).</text:p>
            <text:p text:style-name="P2">- Почему нельзя тратить воду, ведь вон ее сколько? (воспитатель показывает карту земного шара).</text:p>
            <text:p text:style-name="P2">- Как мы с вами будем беречь воду?</text:p>
            <text:p text:style-name="P2">К: я очень рада, что мои сестренки – капельки попали именно к вам в группу и за это я вам подарю самую большую капельку, которая выпала в Америке давным-давно; ее размер составлял 9 см (над доской появляется капелька данного размера) </text:p>
            <text:p text:style-name="P2">- Итак, ребята, какой вывод мы должны с вами сделать, о чем мы все время должны помнить?</text:p>
            <text:list xml:id="list29480799" text:style-name="L1">
              <text:list-item>
                <text:p text:style-name="P3">Свойства воды. (Дети работают около экспериментального стола).</text:p>
              </text:list-item>
            </text:list>
            <text:p text:style-name="P2">- Посмотрите, как нас удивила Капитошка такой крупной капелькой, давайте и мы удивим своими знаниями о воде.</text:p>
            <text:p text:style-name="P2"><text:soft-page-break/>Для этого мы с вами подойдем к первому столу и воспользуемся алгоритмом, который весит на доске.</text:p>
            <text:p text:style-name="P2">- Какой вывод можем сделать? (вода бесцветная, прозрачная, без запаха, безвкусная, принимает форму сосуда, может растворять вещества)</text:p>
            <text:p text:style-name="P2">- Молодцы!</text:p>
            <text:p text:style-name="P2">К: Можно я загадаю детям мою любимую загадку?</text:p>
            <text:p text:style-name="P2">Чего в гору не вкатить, </text:p>
            <text:p text:style-name="P2">В решете не унести</text:p>
            <text:p text:style-name="P2">И в руках не удержать?</text:p>
            <text:p text:style-name="P2">- Ребята, как вы догадались, что это вода, давайте проверим.</text:p>
            <text:p text:style-name="P2">- Ребята, а Капитошка утверждает,  что воду в решете можно принести, а вы как думаете?</text:p>
            <text:p text:style-name="P2">- Какой вывод можем сделать? (вода может быть в жидком виде, твердом и в виде пара).</text:p>
            <text:p text:style-name="P2">- Где встречается вода в жидком виде, твердом и в виде пара?</text:p>
            <text:list xml:id="list29485966" text:style-name="L2">
              <text:list-item>
                <text:p text:style-name="P4">Физ. минутка. (Дети выполняют соответствующие движения на ковре)</text:p>
              </text:list-item>
            </text:list>
            <text:p text:style-name="P2">Мы сейчас тоже превратимся в капельки  и тоже побываем в разных состояниях.</text:p>
            <text:p text:style-name="P2">Когда вода находится в твердом состоянии, то молекулы – маленькие капельки очень плотно прижимаются  друг к другу,  потому что им холодно.</text:p>
            <text:p text:style-name="P2">А когда вода находится в жидком состоянии, то капельки берутся за ручки и могут двигаться и менять положение.</text:p>
            <text:p text:style-name="P2">Когда вода находится в виде пара, то капельки отпускают ручки и разлетаются.  И мы разомкнем наши ручки и свободно, легко побегаем,  как легкие капельки пара.</text:p>
            <text:list xml:id="list29459933" text:style-name="L3">
              <text:list-item>
                <text:p text:style-name="P5">Опыт «Испарение воды». (Дети возвращаются на свои места).</text:p>
              </text:list-item>
            </text:list>
            <text:p text:style-name="P2">- Ребята, давайте вспомним, с чего начала свое путешествие капелька?</text:p>
            <text:p text:style-name="P2">К: И вдруг начинает припекать солнышко, что будет дальше со мною?</text:p>
            <text:p text:style-name="P2">- Давайте теперь посмотрим, как это происходит на самом деле. И проведем опыт. (Дети подходят к экспериментальному столу и вместе с педагогом проводят <text:soft-page-break/>опыт).</text:p>
            <text:p text:style-name="P2">- Что для опыта нам понадобится?  (свеча, ложка, вода, спички).</text:p>
            <text:p text:style-name="P2">- Как вы думаете, что мы должны будем сделать? Что должны будем увидеть? Что произойдет с водой (воспитатель напоминает также о правилах безопасности).</text:p>
            <text:p text:style-name="P2">После проведения опыта:</text:p>
            <text:p text:style-name="P2">- Получился ли у нас опыт? Что мы видели? Откуда взялся пар?</text:p>
            <text:p text:style-name="P2">- Какой вывод можем сделать?</text:p>
            <text:list xml:id="list29482524" text:style-name="L4">
              <text:list-item>
                <text:p text:style-name="P6">Наблюдение за паром.</text:p>
              </text:list-item>
            </text:list>
            <text:p text:style-name="P2">К: А давайте посмотрим, как пар поднимается наверх и попробуем рассмотреть его (напоминаем детям о правилах безопасности).</text:p>
            <text:p text:style-name="P2">(После наблюдений, дети занимают свои места за столами).</text:p>
            <text:p text:style-name="P2">- Какой вывод можем сделать?</text:p>
            <text:p text:style-name="P2">- А что же будет дальше и куда попадет наша капелька?</text:p>
            <text:p text:style-name="P2">К. А знаете ли вы, что когда капельки подминаются, они не исчезают и не разлетаются по всему небу, а собираются снова вместе.</text:p>
            <text:p text:style-name="P2">- Почему?</text:p>
            <text:p text:style-name="P2">- Что вы сможете наблюдать на небе, когда капельки снова соберутся вместе?</text:p>
            <text:list xml:id="list29465807" text:style-name="L5">
              <text:list-item>
                <text:p text:style-name="P7">Опыт «Образование облака». (Дети работают за экспериментальным столом)</text:p>
              </text:list-item>
            </text:list>
            <text:p text:style-name="P2">- Давайте посмотрим, как это происходит на самом деле и проведем опыт.</text:p>
            <text:p text:style-name="P2">Повторяется первая часть опыта, дети наблюдают за паром, затем подносится прозрачное стекло и дети наблюдают за его запотеванием, затем стекло убирается и дети наблюдают капельки.</text:p>
            <text:p text:style-name="P2">- Что же мы с вами увидели?</text:p>
            <text:p text:style-name="P2">Вывод: так капельки постоянно путешествуют, совершая круговорот воды. (После вывода, дети подходят к получившейся схеме).</text:p>
            <text:p text:style-name="P2">Беседа по иллюстрации «Круговорот воды в природе».</text:p>
            <text:p text:style-name="P2">- Кто может, глядя на нашу схему вспомнить все <text:soft-page-break/>путешествие капельки?</text:p>
            <text:p text:style-name="P2">(После рассказов, дети занимают свои места за столами и закрепляют полученные знания).</text:p>
            <text:p text:style-name="P2">К: молодцы ребята, вы вспомнили весь мой путь верно, но мы – капельки не спешим улететь с земли обратно на облачко, потому что  должны напоить растения, вымыть листья и дорожки, наполнить реки и озера водой и только потом мы можем улететь.</text:p>
            <text:p text:style-name="P2">Заключение:</text:p>
            <text:list xml:id="list29463444" text:style-name="L6">
              <text:list-item>
                <text:p text:style-name="P8">Закрепление.</text:p>
              </text:list-item>
            </text:list>
            <text:p text:style-name="P2">- Почему нужно беречь воду?</text:p>
            <text:p text:style-name="P2">- Что будет, если исчезнет вода?</text:p>
            <text:p text:style-name="P2">- Как нужно беречь воду?</text:p>
            <text:p text:style-name="P2">(Капитошка детям дарит запрещающий экологический знак).</text:p>
            <text:p text:style-name="P2">- Ребята, а давайте, чтобы не забыть, как происходит круговорот, мы его нарисуем в тетрадях.</text:p>
            <text:p text:style-name="P2">- Как вы будете выполнять задание? С чего начнете?</text:p>
            <text:p text:style-name="P2">К: Вот и закончилось наше занятие, давайте посчитаем, кто  заработал больше всего капелек (победившим выдаются призы).</text:p>
            <text:list xml:id="list29473561" text:style-name="L7">
              <text:list-item>
                <text:p text:style-name="P9">Итог. (Дети ходят по группе и прикрепляют свои капельки там, где в группе «живет» вода).</text:p>
              </text:list-item>
            </text:list>
            <text:p text:style-name="P2">3. Окончание занятия.</text:p>
          </table:table-cell>
          <table:table-cell table:style-name="Таблица1.A1" office:value-type="string">
            <text:p text:style-name="P2"/>
            <text:p text:style-name="P2"> Пока дети считают, на доске появляется плакат «Солнечная система».</text:p>
            <text:p text:style-name="P2">Только на нашей планете есть кислород, вода, необходимое количество тепла и света. На данном этапе занятия дети сидят на ковре.</text:p>
            <text:p text:style-name="P2">Вода</text:p>
            <text:p text:style-name="P2">Ответы детей</text:p>
            <text:p text:style-name="P2">Появляется  капелька Капитошка.</text:p>
            <text:p text:style-name="P2">Ответы детей</text:p>
            <text:p text:style-name="P2">Ответы детей</text:p>
            <text:p text:style-name="P2">Дети ходят по группе и указывают на те места, где встречается вода. </text:p>
            <text:p text:style-name="P2">Ответы детей</text:p>
            <text:p text:style-name="P2">Выслушиваются высказывания детей.</text:p>
            <text:p text:style-name="P2"/>
            <text:p text:style-name="P2">Дети рассуждают на тему: «Почему нужно беречь воду».</text:p>
            <text:p text:style-name="P2">Выслушиваются ответы детей.</text:p>
            <text:p text:style-name="P2">Дети подходят к столу для экспериментов и самостоятельно составляют рассказ о свойствах воды, опираясь на подготовленный заранее алгоритм; также все свойства проверяются на практике.</text:p>
            <text:p text:style-name="P2">Без цвета, прозрачная, без запаха.</text:p>
            <text:p text:style-name="P2">Вода. </text:p>
            <text:p text:style-name="P2">Дети проверяют правильность загадки с <text:soft-page-break/>помощью налитой в таз воды.</text:p>
            <text:p text:style-name="P2">Выслушиваются мнения дошкольников (вода, лед и пар – все вода).  На доске появляются нужные картинки.</text:p>
            <text:p text:style-name="P2">Ответы детей</text:p>
            <text:p text:style-name="P2">Дети отвечают, а на доске появляются соответствующие картинки: облако, лужа.</text:p>
            <text:p text:style-name="P2">Дети рассуждают.</text:p>
            <text:p text:style-name="P2">Дети самостоятельно</text:p>
            <text:p text:style-name="P2">выдвигают алгоритм действий</text:p>
            <text:p text:style-name="P2">Дети наблюдают за паром, который исходит от чашки с горячей водой.</text:p>
            <text:p text:style-name="P2">Дети выдвигают свои гипотезы.</text:p>
            <text:p text:style-name="P2">Облака (облако появляется на доске)</text:p>
            <text:p text:style-name="P2">Капелька опять вернулась на землю, сделав круг.</text:p>
            <text:p text:style-name="P2">Дети встают около доски и вспоминают путь капельки по  схеме, которую собирали на протяжении  всего занятия.</text:p>
            <text:p text:style-name="P2">На доске появляется картина «Круговорот воды в природе», которую дети рассматривают, слушая объяснение Капитошки.</text:p>
            <text:p text:style-name="P2">Дети открывают тетрадь на с.16, задание под буквой «В».</text:p>
            <text:p text:style-name="P2">Дети предлагают свой алгоритм выполнения работ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3T09:10:10.21</meta:creation-date>
    <dc:date>2012-07-13T09:37:28.76</dc:date>
    <meta:editing-duration>PT00H12M0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4" meta:paragraph-count="101" meta:word-count="1109" meta:character-count="7000"/>
  </office:meta>
</office:document-meta>
</file>