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B1" style:family="table-cell">
      <style:table-cell-properties fo:background-color="#000080" fo:padding="0.097cm" fo:border="0.002cm solid #000000">
        <style:background-image/>
      </style:table-cell-properties>
    </style:style>
    <style:style style:name="Таблица1.A2" style:family="table-cell">
      <style:table-cell-properties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B2" style:family="table-cell">
      <style:table-cell-properties fo:background-color="#00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language="ru" fo:country="RU" style:font-size-asian="14.6999998092651pt" style:font-size-complex="16.799999237060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language="ru" fo:country="RU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355e00" style:font-name="Times New Roman" fo:font-size="18pt" fo:language="ru" fo:country="RU" style:font-size-asian="18pt" style:font-size-complex="18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style:font-size-asian="14.6999998092651pt" style:font-size-complex="16.7999992370605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4pt" fo:background-color="transparent" style:font-size-asian="14.6999998092651pt" style:font-size-complex="16.7999992370605pt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Times New Roman" fo:font-size="14pt" style:font-size-asian="14.6999998092651pt" style:font-size-complex="16.7999992370605pt"/>
    </style:style>
    <style:style style:name="P8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ffffff" style:font-name="Times New Roman" fo:font-size="14pt" fo:background-color="transparent" style:font-size-asian="14.6999998092651pt" style:font-size-complex="16.799999237060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лан оценивания проекта.</text:p>
      <text:p text:style-name="P3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8">Строки</text:p>
          </table:table-cell>
          <table:table-cell table:style-name="Таблица1.B1" office:value-type="string">
            <text:p text:style-name="P6">Мероприятия</text:p>
          </table:table-cell>
        </table:table-row>
        <table:table-row>
          <table:table-cell table:style-name="Таблица1.A2" office:value-type="string">
            <text:p text:style-name="P7">Перед <text:s/>началом проекта</text:p>
          </table:table-cell>
          <table:table-cell table:style-name="Таблица1.B2" office:value-type="string">
            <text:p text:style-name="P5">-формирующее оценивание «стартовых знаний» в форме фронтальной беседы в ходе вводной презентации учителя</text:p>
          </table:table-cell>
        </table:table-row>
        <table:table-row>
          <table:table-cell table:style-name="Таблица1.A2" office:value-type="string">
            <text:p text:style-name="P7">Ход работы</text:p>
          </table:table-cell>
          <table:table-cell table:style-name="Таблица1.B2" office:value-type="string">
            <text:p text:style-name="P5">-оценивание работы учеников по предложенным дидактическим материалам</text:p>
            <text:p text:style-name="P5">-обсуждение предварительных результатов в каждой группе</text:p>
            <text:p text:style-name="P5">-консультации учителя</text:p>
          </table:table-cell>
        </table:table-row>
        <table:table-row>
          <table:table-cell table:style-name="Таблица1.A2" office:value-type="string">
            <text:p text:style-name="P7">После завершения</text:p>
          </table:table-cell>
          <table:table-cell table:style-name="Таблица1.B2" office:value-type="string">
            <text:p text:style-name="P5">-самооценка работы группы</text:p>
            <text:p text:style-name="P5">-представление результатов работы групп в виде презентации</text:p>
            <text:p text:style-name="P5">-выступление на уроке</text:p>
            <text:p text:style-name="P5">-рефлексия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13T09:45:04.96</meta:creation-date>
    <meta:document-statistic meta:table-count="1" meta:image-count="0" meta:object-count="0" meta:page-count="1" meta:paragraph-count="14" meta:word-count="54" meta:character-count="451"/>
    <dc:date>2012-07-13T09:55:31.13</dc:date>
    <meta:editing-duration>PT00H10M28S</meta:editing-duration>
    <meta:editing-cycles>1</meta:editing-cycles>
    <meta:generator>OpenOffice.org/3.1$Win32 OpenOffice.org_project/310m11$Build-9399</meta:generator>
  </office:meta>
</office:document-meta>
</file>