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F0000002F91B80A0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908cm"/>
    </style:style>
    <style:style style:name="co3" style:family="table-column">
      <style:table-column-properties fo:break-before="auto" style:column-width="17.066cm"/>
    </style:style>
    <style:style style:name="co5" style:family="table-column">
      <style:table-column-properties fo:break-before="auto" style:column-width="6.138cm"/>
    </style:style>
    <style:style style:name="ro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1.381cm" fo:break-before="auto" style:use-optimal-row-height="false"/>
    </style:style>
    <style:style style:name="ro7" style:family="table-row">
      <style:table-row-properties style:row-height="1.6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49cm" fo:break-before="auto" style:use-optimal-row-height="false"/>
    </style:style>
    <style:style style:name="ro10" style:family="table-row">
      <style:table-row-properties style:row-height="1.282cm" fo:break-before="auto" style:use-optimal-row-height="false"/>
    </style:style>
    <style:style style:name="ro11" style:family="table-row">
      <style:table-row-properties style:row-height="1.415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48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6633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9966" fo:wrap-option="wrap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 fo:wrap-option="wrap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808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fq2h2sCuikDj/gWdyndGe3Ibtes=">
      <table:content-validations>
        <table:content-validation table:name="val1" table:condition="of:cell-content-is-in-list(&quot;а) Натуральными числами&quot;;&quot;б)Обыкновенными дробями&quot;;&quot;в)Десятичными дробями&quot;;&quot;г)все ответы не верны&quot;)" table:allow-empty-cell="true" table:display-list="unsorted" table:base-cell-address="Тест.C3"/>
        <table:content-validation table:name="val2" table:condition="of:cell-content-is-in-list(&quot;а) 11/100&quot;;&quot;б) 0,011&quot;;&quot;в)100/11&quot;;&quot;г)все ответы не верны&quot;)" table:allow-empty-cell="true" table:display-list="unsorted" table:base-cell-address="Тест.C5"/>
        <table:content-validation table:name="val3" table:condition="of:cell-content-is-in-list(&quot;а)2/7&quot;;&quot;б)4/7&quot;;&quot;в) 2/5&quot;;&quot;г) все ответы не верны&quot;)" table:allow-empty-cell="true" table:display-list="unsorted" table:base-cell-address="Тест.C7"/>
        <table:content-validation table:name="val4" table:condition="of:cell-content-is-in-list(&quot;а)Числитель&quot;;&quot;б)Знаменатель&quot;;&quot;в)Частное&quot;;&quot;г) все ответы не верны&quot;)" table:allow-empty-cell="true" table:display-list="unsorted" table:base-cell-address="Тест.C9"/>
        <table:content-validation table:name="val5" table:condition="of:cell-content-is-in-list(&quot;а)5/17&quot;;&quot;б)7/17&quot;;&quot;в) 9/17&quot;;&quot;г) все ответы не верны&quot;)" table:allow-empty-cell="true" table:display-list="unsorted" table:base-cell-address="Тест.C11"/>
        <table:content-validation table:name="val6" table:condition="of:cell-content-is-in-list(&quot;а)3/19&lt;4/19&quot;;&quot;б)3/19&gt;4/19&quot;;&quot;в) 3/19=4/19&quot;;&quot;г) все ответы не верны&quot;)" table:allow-empty-cell="true" table:display-list="unsorted" table:base-cell-address="Тест.C13"/>
        <table:content-validation table:name="val7" table:condition="of:cell-content-is-in-list(&quot;а)больше 1&quot;;&quot;б)равна 1&quot;;&quot;в) меньше 1&quot;;&quot;г) все ответы не верны&quot;)" table:allow-empty-cell="true" table:display-list="unsorted" table:base-cell-address="Тест.C15"/>
        <table:content-validation table:name="val8" table:condition="of:cell-content-is-in-list(&quot;а)2/5&quot;;&quot;б)5/5&quot;;&quot;в) 8/5&quot;;&quot;г) все ответы не верны&quot;)" table:allow-empty-cell="true" table:display-list="unsorted" table:base-cell-address="Тест.C17"/>
        <table:content-validation table:name="val9" table:condition="of:cell-content-is-in-list(&quot;а)1/6&quot;;&quot;б)6/5&quot;;&quot;в) 9/11&quot;;&quot;г) все ответы не верны&quot;)" table:allow-empty-cell="true" table:display-list="unsorted" table:base-cell-address="Тест.C19"/>
        <table:content-validation table:name="val10" table:condition="of:cell-content-is-in-list(&quot;а)правильной&quot;;&quot;б)неправильной&quot;;&quot;в) десятичной&quot;;&quot;г) все ответы не верны&quot;)" table:allow-empty-cell="true" table:display-list="unsorted" table:base-cell-address="Тест.C21"/>
        <table:content-validation table:name="val11" table:condition="of:cell-content-is-in-list(&quot;а)сложение&quot;;&quot;б)умножение&quot;;&quot;в)сравнение&quot;;&quot;г) все ответы не верны&quot;)" table:allow-empty-cell="true" table:display-list="unsorted" table:base-cell-address="Тест.C23"/>
        <table:content-validation table:name="val12" table:condition="of:cell-content-is-in-list(&quot;а)умножить&quot;;&quot;б)прибавить&quot;;&quot;в) разделить&quot;;&quot;г) все ответы не верны&quot;)" table:allow-empty-cell="true" table:display-list="unsorted" table:base-cell-address="Тест.C25"/>
        <table:content-validation table:name="val13" table:condition="of:cell-content-is-in-list(&quot;а)Знаменатель&quot;;&quot;б)Числитель&quot;;&quot;в) Доли&quot;;&quot;г) все ответы не верны&quot;)" table:allow-empty-cell="true" table:display-list="unsorted" table:base-cell-address="Тест.C27"/>
        <table:content-validation table:name="val14" table:condition="of:cell-content-is-in-list(&quot;а)Доли&quot;;&quot;б)Числитель&quot;;&quot;в) Знаменатель&quot;;&quot;г) все ответы не верны&quot;)" table:allow-empty-cell="true" table:display-list="unsorted" table:base-cell-address="Тест.C29"/>
        <table:content-validation table:name="val15" table:condition="of:cell-content-is-in-list(&quot;а)1/3&quot;;&quot;б)2/3&quot;;&quot;в) 2/10&quot;;&quot;г) все ответы не верны&quot;)" table:allow-empty-cell="true" table:display-list="unsorted" table:base-cell-address="Тест.C31"/>
      </table:content-validations>
      <table:table table:name="Тест" table:style-name="ta3" table:print="false">
        <table:table-column table:style-name="co1" table:default-cell-style-name="ce6"/>
        <table:table-column table:style-name="co3" table:default-cell-style-name="ce10"/>
        <table:table-column table:style-name="co5" table:default-cell-style-name="ce5"/>
        <table:table-row table:style-name="ro4">
          <table:table-cell table:style-name="ce4" office:value-type="string">
            <text:p>№ п/п</text:p>
          </table:table-cell>
          <table:table-cell table:style-name="ce9" office:value-type="string">
            <text:p>Контрольный вопрос</text:p>
          </table:table-cell>
          <table:table-cell table:style-name="ce15" office:value-type="string">
            <text:p>Ответ</text:p>
          </table:table-cell>
        </table:table-row>
        <table:table-row table:style-name="ro2">
          <table:table-cell table:style-name="ce5" table:number-columns-repeated="2"/>
          <table:table-cell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Числа 5/8; 7/9;3/2 называются ...</text:p>
          </table:table-cell>
          <table:table-cell table:style-name="ce16" table:content-validation-name="val1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Число "Одиннадцать сотых" записывается в виде обыкновенной дроби так...</text:p>
          </table:table-cell>
          <table:table-cell table:style-name="ce16" table:content-validation-name="val2"/>
        </table:table-row>
        <table:table-row table:style-name="ro2">
          <table:table-cell table:style-name="ce8"/>
          <table:table-cell table:style-name="Default" table:number-columns-repeated="2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Какая часть фигуры закрашена? </text:p>
            <draw:frame table:end-cell-address="Тест.B7" table:end-x="13.572cm" table:end-y="1.468cm" draw:z-index="0" draw:name="Изображения 1" draw:style-name="gr1" draw:text-style-name="P1" svg:width="6.977cm" svg:height="1.299cm" svg:x="6.595cm" svg:y="0.169cm">
              <draw:image xlink:href="Pictures/100000000000016F0000002F91B80A03.jpg" xlink:type="simple" xlink:show="embed" xlink:actuate="onLoad">
                <text:p/>
              </draw:image>
            </draw:frame>
          </table:table-cell>
          <table:table-cell table:style-name="ce16" table:content-validation-name="val3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В записи 14/41 число 14 является...</text:p>
          </table:table-cell>
          <table:table-cell table:style-name="ce16" table:content-validation-name="val4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Какая из дробей больше 7/17; <text:s text:c="2"/>5/17 или <text:s text:c="2"/>9/17?</text:p>
          </table:table-cell>
          <table:table-cell table:style-name="ce16" table:content-validation-name="val5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Выберете правильную запись сравнения дробей 3/19 и 4/19:</text:p>
          </table:table-cell>
          <table:table-cell table:style-name="ce16" table:content-validation-name="val6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Правильная дробь всегда...</text:p>
          </table:table-cell>
          <table:table-cell table:style-name="ce16" table:content-validation-name="val7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Какая из дробей правильная?</text:p>
          </table:table-cell>
          <table:table-cell table:style-name="ce16" table:content-validation-name="val8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Выберете неправильную дробь:</text:p>
          </table:table-cell>
          <table:table-cell table:style-name="ce16" table:content-validation-name="val9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Дробь 7/7 является...</text:p>
          </table:table-cell>
          <table:table-cell table:style-name="ce16" table:content-validation-name="val10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12">
          <table:table-cell office:value-type="float" office:value="11">
            <text:p>11</text:p>
          </table:table-cell>
          <table:table-cell office:value-type="string">
            <text:p>При каком действии дробь не нужно приводить к общему знаменателю?</text:p>
          </table:table-cell>
          <table:table-cell table:style-name="ce16" table:content-validation-name="val11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При сокращении дроби числитель и знаменатель нужно ... на одно и то же число</text:p>
          </table:table-cell>
          <table:table-cell table:style-name="ce16" table:content-validation-name="val12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14">
          <table:table-cell office:value-type="float" office:value="13">
            <text:p>13</text:p>
          </table:table-cell>
          <table:table-cell office:value-type="string">
            <text:p>Число, показывающее на сколько частей делят целое, называется...</text:p>
          </table:table-cell>
          <table:table-cell table:style-name="ce16" table:content-validation-name="val13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Число, показывающее сколько частей целого взяли, называется...</text:p>
          </table:table-cell>
          <table:table-cell table:style-name="ce16" table:content-validation-name="val14"/>
        </table:table-row>
        <table:table-row table:style-name="ro2">
          <table:table-cell table:style-name="ce7"/>
          <table:table-cell table:style-name="ce5"/>
          <table:table-cell/>
        </table:table-row>
        <table:table-row table:style-name="ro15">
          <table:table-cell office:value-type="float" office:value="15">
            <text:p>15</text:p>
          </table:table-cell>
          <table:table-cell office:value-type="string">
            <text:p>Велосипедист должен проехать 3 км <text:s/>за <text:s/>30 минут, за 10 минут он проехал 2 км, какую часть пути ему осталось проехать?</text:p>
          </table:table-cell>
          <table:table-cell table:style-name="ce16" table:content-validation-name="val15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/>
          <table:table-cell table:style-name="ce11" office:value-type="string">
            <text:p>Верных ответов:</text:p>
          </table:table-cell>
          <table:table-cell table:style-name="ce17" table:formula="of:=SUM([Лист2.C1:.C15])" office:value-type="float" office:value="0">
            <text:p>0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/>
          <table:table-cell table:style-name="ce11" office:value-type="string">
            <text:p>Оценка:</text:p>
          </table:table-cell>
          <table:table-cell table:style-name="ce17" table:formula="of:=IF([.C33]&gt;13;5;IF([.C33]&gt;9;4;IF([.C33]&gt;6;3;IF([.C33]&gt;1;2;2)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ce13"/>
        <table:table-column table:style-name="co1" table:default-cell-style-name="Default"/>
        <table:table-row table:style-name="ro2">
          <table:table-cell office:value-type="float" office:value="1">
            <text:p>1</text:p>
          </table:table-cell>
          <table:table-cell table:style-name="Default" office:value-type="string">
            <text:p>б)Обыкновенными дробями</text:p>
          </table:table-cell>
          <table:table-cell table:formula="of:=IF([Тест.C3]=[.B1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Default" office:value-type="string">
            <text:p>а) 11/100</text:p>
          </table:table-cell>
          <table:table-cell table:formula="of:=IF([Тест.C5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Default" office:value-type="string">
            <text:p>а)2/7</text:p>
          </table:table-cell>
          <table:table-cell table:formula="of:=IF([Тест.C7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Default" office:value-type="string">
            <text:p>а)Числитель</text:p>
          </table:table-cell>
          <table:table-cell table:formula="of:=IF([Тест.C9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в) 9/17</text:p>
          </table:table-cell>
          <table:table-cell table:formula="of:=IF([Тест.C11]=[.B5];1;0)" office:value-type="float" office:value="0">
            <text:p>0</text:p>
          </table:table-cell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а)3/19&lt;4/19</text:p>
          </table:table-cell>
          <table:table-cell table:formula="of:=IF([Тест.C13]=[.B6];1;0)" office:value-type="float" office:value="0">
            <text:p>0</text:p>
          </table:table-cell>
        </table:table-row>
        <table:table-row table:style-name="ro13">
          <table:table-cell office:value-type="float" office:value="7">
            <text:p>7</text:p>
          </table:table-cell>
          <table:table-cell office:value-type="string">
            <text:p>в) меньше 1</text:p>
          </table:table-cell>
          <table:table-cell table:formula="of:=IF([Тест.C15]=[.B7];1;0)" office:value-type="float" office:value="0">
            <text:p>0</text:p>
          </table:table-cell>
        </table:table-row>
        <table:table-row table:style-name="ro13">
          <table:table-cell office:value-type="float" office:value="8">
            <text:p>8</text:p>
          </table:table-cell>
          <table:table-cell office:value-type="string">
            <text:p>а)2/5</text:p>
          </table:table-cell>
          <table:table-cell table:formula="of:=IF([Тест.C17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4" office:value-type="string">
            <text:p>б)6/5</text:p>
          </table:table-cell>
          <table:table-cell table:formula="of:=IF([Тест.C19]=[.B9];1;0)" office:value-type="float" office:value="0">
            <text:p>0</text:p>
          </table:table-cell>
        </table:table-row>
        <table:table-row table:style-name="ro13">
          <table:table-cell office:value-type="float" office:value="10">
            <text:p>10</text:p>
          </table:table-cell>
          <table:table-cell office:value-type="string">
            <text:p>б)неправильной</text:p>
          </table:table-cell>
          <table:table-cell table:formula="of:=IF([Тест.C21]=[.B10];1;0)" office:value-type="float" office:value="0">
            <text:p>0</text:p>
          </table:table-cell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б)умножение</text:p>
          </table:table-cell>
          <table:table-cell table:formula="of:=IF([Тест.C23]=[.B11];1;0)" office:value-type="float" office:value="0">
            <text:p>0</text:p>
          </table:table-cell>
        </table:table-row>
        <table:table-row table:style-name="ro13">
          <table:table-cell office:value-type="float" office:value="12">
            <text:p>12</text:p>
          </table:table-cell>
          <table:table-cell office:value-type="string">
            <text:p>в) разделить</text:p>
          </table:table-cell>
          <table:table-cell table:formula="of:=IF([Тест.C25]=[.B12];1;0)" office:value-type="float" office:value="0">
            <text:p>0</text:p>
          </table:table-cell>
        </table:table-row>
        <table:table-row table:style-name="ro13">
          <table:table-cell office:value-type="float" office:value="13">
            <text:p>13</text:p>
          </table:table-cell>
          <table:table-cell office:value-type="string">
            <text:p>а)Знаменатель</text:p>
          </table:table-cell>
          <table:table-cell table:formula="of:=IF([Тест.C27]=[.B13];1;0)" office:value-type="float" office:value="0">
            <text:p>0</text:p>
          </table:table-cell>
        </table:table-row>
        <table:table-row table:style-name="ro13">
          <table:table-cell office:value-type="float" office:value="14">
            <text:p>14</text:p>
          </table:table-cell>
          <table:table-cell office:value-type="string">
            <text:p>б)Числитель</text:p>
          </table:table-cell>
          <table:table-cell table:formula="of:=IF([Тест.C29]=[.B14];1;0)" office:value-type="float" office:value="0">
            <text:p>0</text:p>
          </table:table-cell>
        </table:table-row>
        <table:table-row table:style-name="ro13">
          <table:table-cell office:value-type="float" office:value="15">
            <text:p>15</text:p>
          </table:table-cell>
          <table:table-cell office:value-type="string">
            <text:p>а)1/3</text:p>
          </table:table-cell>
          <table:table-cell table:formula="of:=IF([Тест.C31]=[.B15];1;0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.07.2013</text:date>, <text:time>13:4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4M50S</meta:editing-duration>
    <meta:editing-cycles>15</meta:editing-cycles>
    <meta:generator>OpenOffice.org/3.4.1$Win32 OpenOffice.org_project/341m1$Build-9593</meta:generator>
    <dc:date>2013-07-07T13:41:32.35</dc:date>
    <dc:creator>Динара Альмухаметова</dc:creator>
    <meta:document-statistic meta:table-count="2" meta:cell-count="97" meta:object-count="1"/>
    <meta:user-defined meta:name="Info 1"/>
    <meta:user-defined meta:name="Info 2"/>
    <meta:user-defined meta:name="Info 3"/>
    <meta:user-defined meta:name="Info 4"/>
  </office:meta>
</office:document-meta>
</file>