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954cm" table:align="left" fo:background-color="#fbfbfb">
        <style:background-image/>
      </style:table-properties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14.243cm"/>
    </style:style>
    <style:style style:name="Таблица1.C" style:family="table-column">
      <style:table-column-properties style:column-width="0.272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style:line-height-at-least="0.503cm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" style:family="paragraph" style:parent-style-name="Heading_20_3">
      <style:paragraph-properties fo:margin-left="0cm" fo:margin-right="0cm" fo:margin-top="0cm" fo:margin-bottom="0cm" style:line-height-at-least="0.503cm" fo:text-indent="0cm" style:auto-text-indent="false" fo:background-color="#ffffff">
        <style:background-image/>
      </style:paragraph-properties>
    </style:style>
    <style:style style:name="P4" style:family="paragraph" style:parent-style-name="Heading_20_2">
      <style:text-properties fo:font-variant="normal" fo:text-transform="none" fo:color="#000000" style:font-name="sans-serif" fo:font-size="14.25pt" fo:letter-spacing="normal" fo:font-style="normal" fo:font-weight="normal"/>
    </style:style>
    <style:style style:name="P5" style:family="paragraph" style:parent-style-name="Heading_20_2">
      <style:paragraph-properties fo:margin-left="0cm" fo:margin-right="0cm" fo:margin-top="0cm" fo:margin-bottom="0cm" style:line-height-at-least="0.503cm" fo:text-indent="0cm" style:auto-text-indent="false" fo:background-color="#ffffff" fo:padding="0cm" fo:border="none">
        <style:background-image/>
      </style:paragraph-properties>
    </style:style>
    <style:style style:name="P6" style:family="paragraph" style:parent-style-name="List_20_Contents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9.75pt" fo:letter-spacing="normal" fo:font-style="normal" fo:font-weight="normal"/>
    </style:style>
    <style:style style:name="P7" style:family="paragraph" style:parent-style-name="List_20_Contents">
      <style:paragraph-properties fo:margin-left="0cm" fo:margin-right="0cm" style:line-height-at-least="0.503cm" fo:text-indent="0cm" style:auto-text-indent="false"/>
    </style:style>
    <style:style style:name="P8" style:family="paragraph" style:parent-style-name="List_20_Contents">
      <style:paragraph-properties fo:margin-left="0cm" fo:margin-right="0cm" fo:margin-top="0cm" fo:margin-bottom="0.499cm" style:line-height-at-least="0.503cm" fo:text-indent="0cm" style:auto-text-indent="false"/>
    </style:style>
    <style:style style:name="P9" style:family="paragraph" style:parent-style-name="Table_20_Contents">
      <style:text-properties fo:font-weight="bold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padding="0cm" fo:border="none"/>
    </style:style>
    <style:style style:name="P12" style:family="paragraph" style:parent-style-name="Table_20_Contents">
      <style:paragraph-properties fo:text-align="center" style:justify-single-word="false" fo:padding="0cm" fo:border="none"/>
      <style:text-properties fo:color="#0b0080" style:text-line-through-style="none" style:text-underline-style="none" style:text-blinking="false"/>
    </style:style>
    <style:style style:name="T1" style:family="text">
      <style:text-properties fo:color="#0b0080" style:text-line-through-style="none" style:text-underline-style="none" style:text-blinking="false"/>
    </style:style>
    <style:style style:name="T2" style:family="text">
      <style:text-properties fo:font-variant="normal" fo:text-transform="none" fo:color="#000000" style:font-name="sans-serif" fo:font-size="12.75pt" fo:letter-spacing="normal" fo:font-style="normal" fo:font-weight="bold"/>
    </style:style>
    <style:style style:name="T3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4" style:family="text">
      <style:text-properties fo:font-variant="normal" fo:text-transform="none" fo:color="#000000" style:font-name="sans-serif" fo:font-size="9.75pt" fo:letter-spacing="normal" fo:font-style="italic" fo:font-weight="normal"/>
    </style:style>
    <style:style style:name="T5" style:family="text">
      <style:text-properties fo:font-variant="normal" fo:text-transform="none" fo:color="#000000" style:font-name="sans-serif" fo:font-size="14.25pt" fo:letter-spacing="normal" fo:font-style="normal" fo:font-weight="normal"/>
    </style:style>
    <style:style style:name="T6" style:family="text">
      <style:text-properties fo:font-variant="normal" fo:text-transform="none" fo:color="#0b0080" style:text-line-through-style="none" style:font-name="sans-serif" fo:font-size="12.75pt" fo:letter-spacing="normal" fo:font-style="normal" style:text-underline-style="none" fo:font-weight="bold" style:text-blinking="false"/>
    </style:style>
    <style:style style:name="T7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b0080" style:text-line-through-style="none" style:font-name="sans-serif" fo:font-size="9.75pt" fo:letter-spacing="normal" fo:font-style="italic" style:text-underline-style="none" fo:font-weight="normal" style:text-blinking="false"/>
    </style:style>
    <style:style style:name="T9" style:family="text">
      <style:text-properties fo:font-variant="normal" fo:text-transform="none" fo:color="#0b0080" style:text-line-through-style="none" style:font-name="sans-serif" fo:font-size="9.75pt" fo:letter-spacing="normal" fo:font-style="italic" style:text-underline-style="none" fo:font-weight="bold" style:text-blinking="false"/>
    </style:style>
    <style:style style:name="T10" style:family="text">
      <style:text-properties fo:font-variant="normal" fo:text-transform="none" fo:color="#0b0080" style:text-line-through-style="none" style:font-name="sans-serif" fo:font-size="14.2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bookmark text:name=".D0.9E.D1.84.D0.B8.D1.86.D0.B8.D0.B0.D0.BB.D1.8C.D0.BD.D0.BE.D0.B5_.D0.BD.D0.B0.D0.B7.D0.B2.D0.B0.D0.BD.D0.B8.D0.B5_.D0.B3.D0.BE.D1.81.D1.83.D0.B4.D0.B0.D1.80.D1.81.D1.82.D0.B2.D0.B0"/>Официальное название государства</text:h>
      <text:h text:style-name="P3" text:outline-level="3"><text:span text:style-name="T2">[</text:span><text:a xlink:type="simple" xlink:href="http://ru.wikipedia.org/w/index.php?title=Советская_Россия&amp;action=edit&amp;section=2"><text:span text:style-name="T6">править</text:span></text:a><text:span text:style-name="T2">]</text:span><text:bookmark text:name=".D0.9F.D1.80.D0.BE.D0.B8.D1.81.D1.85.D0.BE.D0.B6.D0.B4.D0.B5.D0.BD.D0.B8.D0.B5_.D0.BD.D0.B0.D0.B7.D0.B2.D0.B0.D0.BD.D0.B8.D1.8F"/><text:span text:style-name="T2">Происхождение названия</text:span></text:h>
      <text:p text:style-name="P1"><text:span text:style-name="T3">В период с октября </text:span><text:a xlink:type="simple" xlink:href="http://ru.wikipedia.org/wiki/1917_год"><text:span text:style-name="T7">1917</text:span></text:a><text:span text:style-name="T3"> по июль </text:span><text:a xlink:type="simple" xlink:href="http://ru.wikipedia.org/wiki/1918_год"><text:span text:style-name="T7">1918 года</text:span></text:a><text:span text:style-name="T3"> социалистическое государство было оформлено слабо. До 20 апреля 1918 г. отсутствовали официально утверждённые государственный флаг (даже общепризнанный символ революции — простой красный флаг — не был официально утверждён) и герб (на печатях первых советских учреждений нередко встречается изображение двуглавого орла</text:span><text:bookmark text:name="cite_ref-9"/><text:a xlink:type="simple" xlink:href="http://ru.wikipedia.org/wiki/Советская_Россия#cite_note-9"><text:span text:style-name="T7">[9]</text:span></text:a><text:span text:style-name="T3">). До 19 июля 1918 не было </text:span><text:a xlink:type="simple" xlink:href="http://ru.wikipedia.org/wiki/Конституция"><text:span text:style-name="T7">Конституции</text:span></text:a><text:span text:style-name="T3">. В различных государственных документах само государство именовалось по-разному (см. ниже), в административно-территориальном делении «федерации» было полнейшее разнообразие, граничащее с неразберихой. Часто на одной и той же территории одновременно действовало несколько советов «рабочих», «солдатских» или «крестьянских» депутатов в любом сочетании, и прочих революционных органов власти, вроде реввоенсоветов, исполнительных комитетов и т. п., которые часто просто игнорировали решения друг друга. Нередко отдельные губернии или национальные области провозглашали себя независимыми «советскими» республиками. Поэтому наиболее адекватно состояние первого социалистического государства в этот период (по крайней мере, до принятия первой Конституции) отражают следующие неофициальные наименования:</text:span><text:span text:style-name="T4">Советская Россия, Республика Советов, Страна Советов</text:span><text:span text:style-name="T3"> (или даже получившие широкое распространение в рядах </text:span><text:a xlink:type="simple" xlink:href="http://ru.wikipedia.org/wiki/Белое_движение"><text:span text:style-name="T7">Белого движения</text:span></text:a><text:span text:style-name="T3">, в том числе, в белогвардейской прессе, уничижительные термины </text:span><text:span text:style-name="T4">«Советы», «совдепия»</text:span><text:span text:style-name="T3"> — от нового революционного словечка </text:span><text:a xlink:type="simple" xlink:href="http://ru.wikipedia.org/wiki/Совдеп"><text:span text:style-name="T7">«Совдеп»</text:span></text:a><text:span text:style-name="T3"> (Совет Депутатов), то есть буквально: </text:span><text:span text:style-name="T4">страна Советов Депутатов</text:span><text:span text:style-name="T3">). В последующем термин </text:span><text:span text:style-name="T4">Страна Советов</text:span><text:span text:style-name="T3">надолго стал общеупотребимым синонимом понятия </text:span><text:span text:style-name="T4">Советская Россия</text:span><text:span text:style-name="T3"> или всего </text:span><text:span text:style-name="T4">СССР</text:span><text:span text:style-name="T3">.</text:span></text:p>
      <text:p text:style-name="P1"><text:span text:style-name="T4">Советский</text:span><text:span text:style-name="T3"> — значит: представляющий, имеющий отношение к </text:span><text:a xlink:type="simple" xlink:href="http://ru.wikipedia.org/wiki/Советы"><text:span text:style-name="T7">Советам</text:span></text:a><text:span text:style-name="T3"> «рабочих», «солдатских», «матросских» или «крестьянских» депутатов, в последующем названных </text:span><text:a xlink:type="simple" xlink:href="http://ru.wikipedia.org/wiki/Советы_народных_депутатов"><text:span text:style-name="T7">Советами народных депутатов</text:span></text:a><text:span text:style-name="T3">.</text:span></text:p>
      <text:h text:style-name="P3" text:outline-level="3"><text:span text:style-name="T2">[</text:span><text:a xlink:type="simple" xlink:href="http://ru.wikipedia.org/w/index.php?title=Советская_Россия&amp;action=edit&amp;section=3"><text:span text:style-name="T6">править</text:span></text:a><text:span text:style-name="T2">]</text:span><text:bookmark text:name=".D0.9F.D1.80.D0.B8.D0.BD.D1.8F.D1.82.D0.B8.D0.B5_.D0.BE.D1.84.D0.B8.D1.86.D0.B8.D0.B0.D0.BB.D1.8C.D0.BD.D0.BE.D0.B3.D0.BE_.D0.BD.D0.B0.D0.B7.D0.B2.D0.B0.D0.BD.D0.B8.D1.8F"/><text:span text:style-name="T2">Принятие официального названия</text:span></text:h>
      <text:p text:style-name="P1"><text:span text:style-name="T3">Постановлением </text:span><text:a xlink:type="simple" xlink:href="http://ru.wikipedia.org/wiki/Второй_Всероссийский_съезд_Советов_рабочих_и_солдатских_депутатов"><text:span text:style-name="T7">II-го Всероссийского Съезда Советов рабочих и солдатских депутатов</text:span></text:a><text:span text:style-name="T3"> 25 октября (</text:span><text:a xlink:type="simple" xlink:href="http://ru.wikipedia.org/wiki/7_ноября"><text:span text:style-name="T7">7 ноября</text:span></text:a><text:span text:style-name="T3">) </text:span><text:a xlink:type="simple" xlink:href="http://ru.wikipedia.org/wiki/1917_год"><text:span text:style-name="T7">1917</text:span></text:a><text:span text:style-name="T3"> года на территории</text:span><text:a xlink:type="simple" xlink:href="http://ru.wikipedia.org/wiki/Российская_республика"><text:span text:style-name="T7">Российской республики</text:span></text:a><text:span text:style-name="T3"> провозглашена </text:span><text:span text:style-name="T4">Российская Советская Республика</text:span><text:span text:style-name="T3">.</text:span></text:p>
      <text:p text:style-name="P2">Однако, в последующем образованное государство называлось на разный манер:</text:p>
      <text:p text:style-name="P7"><text:span text:style-name="T3">Россия, Российская республика</text:span><text:bookmark text:name="cite_ref-10"/><text:a xlink:type="simple" xlink:href="http://ru.wikipedia.org/wiki/Советская_Россия#cite_note-10"><text:span text:style-name="T7">[10]</text:span></text:a><text:span text:style-name="T3">,</text:span></text:p>
      <text:p text:style-name="P7"><text:span text:style-name="T3">Российская Федеративная республика</text:span><text:bookmark text:name="cite_ref-multiple1_2-1"/><text:a xlink:type="simple" xlink:href="http://ru.wikipedia.org/wiki/Советская_Россия#cite_note-multiple1-2"><text:span text:style-name="T7">[2]</text:span></text:a><text:span text:style-name="T3">,</text:span></text:p>
      <text:p text:style-name="P7"><text:span text:style-name="T3">Советская Республика России</text:span><text:bookmark text:name="cite_ref-multiple2_3-1"/><text:a xlink:type="simple" xlink:href="http://ru.wikipedia.org/wiki/Советская_Россия#cite_note-multiple2-3"><text:span text:style-name="T7">[3]</text:span></text:a><text:span text:style-name="T3">,</text:span></text:p>
      <text:p text:style-name="P7"><text:span text:style-name="T3">Советская Рабоче-Крестьянская Республика</text:span><text:bookmark text:name="cite_ref-DEKL_4-1"/><text:a xlink:type="simple" xlink:href="http://ru.wikipedia.org/wiki/Советская_Россия#cite_note-DEKL-4"><text:span text:style-name="T7">[4]</text:span></text:a><text:span text:style-name="T3">,</text:span></text:p>
      <text:p text:style-name="P6">Рабоче-Крестьянская Республика Советов </text:p>
      <text:p text:style-name="P8"><text:span text:style-name="T3">Российская Федеративная Советская Республика</text:span><text:bookmark text:name="cite_ref-multiple3_5-1"/><text:a xlink:type="simple" xlink:href="http://ru.wikipedia.org/wiki/Советская_Россия#cite_note-multiple3-5"><text:span text:style-name="T7">[5]</text:span></text:a></text:p>
      <text:p text:style-name="P1"><text:span text:style-name="T3">и, наконец, Российской Социалистической Федеративной Советской Республикой</text:span><text:bookmark text:name="cite_ref-DEK_GZ.26Court_11-0"/><text:a xlink:type="simple" xlink:href="http://ru.wikipedia.org/wiki/Советская_Россия#cite_note-DEK_GZ.26Court-11"><text:span text:style-name="T7">[11]</text:span></text:a><text:span text:style-name="T3">.</text:span></text:p>
      <text:p text:style-name="P1"><text:span text:style-name="T3">Причем, эти наименования часто существовали одновременно. Так, 18 января (</text:span><text:a xlink:type="simple" xlink:href="http://ru.wikipedia.org/wiki/31_января"><text:span text:style-name="T7">31 января</text:span></text:a><text:span text:style-name="T3">) </text:span><text:a xlink:type="simple" xlink:href="http://ru.wikipedia.org/wiki/1918_год"><text:span text:style-name="T7">1918</text:span></text:a><text:span text:style-name="T3"> «</text:span><text:a xlink:type="simple" xlink:href="http://ru.wikipedia.org/wiki/Декларация_прав_трудящегося_и_эксплуатируемого_народа"><text:span text:style-name="T7">Декларацией прав трудящегося и эксплуатируемого народа</text:span></text:a><text:span text:style-name="T3">» </text:span><text:a xlink:type="simple" xlink:href="http://ru.wikipedia.org/wiki/Унитарное_государство"><text:span text:style-name="T7">унитарное государство</text:span></text:a><text:span text:style-name="T3"> было объявлено </text:span><text:a xlink:type="simple" xlink:href="http://ru.wikipedia.org/wiki/Федерация"><text:span text:style-name="T7">федерацией</text:span></text:a><text:span text:style-name="T3">, хотя в самой декларации всё ещё содержалось официальное название </text:span><text:span text:style-name="T4">Российская Советская Республика</text:span><text:span text:style-name="T3">, однако позже в ряде документов (например, в Договоре с </text:span><text:a xlink:type="simple" xlink:href="http://ru.wikipedia.org/wiki/ФСРР"><text:span text:style-name="T7">Финляндской Социалистической Рабочей Республикой</text:span></text:a><text:span text:style-name="T3"> от 1 марта 1918</text:span><text:bookmark text:name="cite_ref-multiple5_12-0"/><text:a xlink:type="simple" xlink:href="http://ru.wikipedia.org/wiki/Советская_Россия#cite_note-multiple5-12"><text:span text:style-name="T7">[12]</text:span></text:a><text:span text:style-name="T3"> и даже в документах после июля 1918) указывалось уже другое официальное название России: </text:span><text:span text:style-name="T4">Российская Федеративная Советская Республика</text:span><text:span text:style-name="T3">.</text:span></text:p>
      <text:p text:style-name="P1"><text:a xlink:type="simple" xlink:href="http://ru.wikipedia.org/wiki/III_Всероссийский_съезд_Советов"><text:span text:style-name="T7">III Всероссийский съезд Советов</text:span></text:a><text:span text:style-name="T3"> 10 июля 1918 принял первую Конституцию РСФСР, вступившую в силу 19 июля 1918</text:span><text:bookmark text:name="cite_ref-multiple4_6-1"/><text:a xlink:type="simple" xlink:href="http://ru.wikipedia.org/wiki/Советская_Россия#cite_note-multiple4-6"><text:span text:style-name="T7">[6]</text:span></text:a><text:span text:style-name="T3">, в соответствии с ней официальным названием страны закреплялось: </text:span><text:span text:style-name="T4">Российская Социалистическая Федеративная Советская Республика</text:span><text:span text:style-name="T3"> (РСФСР), позже видоизменённое в следующее: </text:span><text:a xlink:type="simple" xlink:href="http://ru.wikipedia.org/wiki/Российская_Советская_Федеративная_Социалистическая_Республика"><text:span text:style-name="T8">Российская Советская Федеративная Социалистическая Республика</text:span></text:a><text:span text:style-name="T3">.</text:span></text:p>
      <text:h text:style-name="P5" text:outline-level="2"><text:soft-page-break/><text:span text:style-name="T5">[</text:span><text:a xlink:type="simple" xlink:href="http://ru.wikipedia.org/w/index.php?title=Советская_Россия&amp;action=edit&amp;section=4"><text:span text:style-name="T10">править</text:span></text:a><text:span text:style-name="T5">]</text:span><text:bookmark text:name=".D0.98.D1.81.D1.82.D0.BE.D1.80.D0.B8.D1.8F"/><text:span text:style-name="T5">История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<draw:a xlink:type="simple" xlink:href="http://commons.wikimedia.org/wiki/File:Nuvola_apps_important_recycle.svg?uselang=ru"><draw:frame draw:style-name="fr1" draw:name="Графический объект1" text:anchor-type="as-char" svg:width="1.261cm" svg:height="1.076cm" draw:z-index="0"><draw:image xlink:href="http://upload.wikimedia.org/wikipedia/commons/thumb/0/09/Nuvola_apps_important_recycle.svg/45px-Nuvola_apps_important_recycle.svg.png" xlink:type="simple" xlink:show="embed" xlink:actuate="onLoad"/>
        </draw:frame></draw:a></text:p>
          </table:table-cell>
          <table:table-cell table:style-name="Таблица1.A1" office:value-type="string">
            <text:p text:style-name="P9">Эта статья или раздел нуждается в переработке.</text:p>
            <text:p text:style-name="P11">Пожалуйста, улучшите статью в соответствии с <text:a xlink:type="simple" xlink:href="http://ru.wikipedia.org/wiki/Википедия:Правила_и_указания"><text:span text:style-name="T1">правилами написания статей</text:span></text:a>.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"><text:span text:style-name="T4">Основные статьи: </text:span><text:a xlink:type="simple" xlink:href="http://ru.wikipedia.org/wiki/Борьба_за_власть_в_России_в_1917_году"><text:span text:style-name="T9">Борьба за власть в России в 1917 году</text:span></text:a><text:span text:style-name="T4">, </text:span><text:a xlink:type="simple" xlink:href="http://ru.wikipedia.org/wiki/Октябрьская_революция"><text:span text:style-name="T9">Октябрьская революция</text:span></text:a><text:span text:style-name="T4">, </text:span><text:a xlink:type="simple" xlink:href="http://ru.wikipedia.org/wiki/Октябрьское_вооружённое_восстание_в_Петрограде"><text:span text:style-name="T9">Октябрьское вооружённое восстание в Петрограде</text:span></text:a></text:p>
      <text:p text:style-name="P1"><text:span text:style-name="T3">25 октября (</text:span><text:a xlink:type="simple" xlink:href="http://ru.wikipedia.org/wiki/7_ноября"><text:span text:style-name="T7">7 ноября</text:span></text:a><text:span text:style-name="T3">) </text:span><text:a xlink:type="simple" xlink:href="http://ru.wikipedia.org/wiki/1917_год"><text:span text:style-name="T7">1917 года</text:span></text:a><text:span text:style-name="T3"> произошла </text:span><text:a xlink:type="simple" xlink:href="http://ru.wikipedia.org/wiki/Октябрьская_революция"><text:span text:style-name="T7">Октябрьская революция</text:span></text:a><text:span text:style-name="T3">.</text:span></text:p>
      <text:p text:style-name="P1"><text:span text:style-name="T3">Открывшийся в тот же день </text:span><text:a xlink:type="simple" xlink:href="http://ru.wikipedia.org/wiki/Второй_Всероссийский_съезд_Советов_рабочих_и_солдатских_депутатов"><text:span text:style-name="T7">Второй Всероссийский съезд Советов</text:span></text:a><text:span text:style-name="T3"> создал </text:span><text:a xlink:type="simple" xlink:href="http://ru.wikipedia.org/wiki/Совет_народных_комиссаров_РСФСР"><text:span text:style-name="T7">Совет Народных Комиссаров</text:span></text:a><text:span text:style-name="T3"> (</text:span><text:span text:style-name="T4">Совнарком</text:span><text:span text:style-name="T3">), в который вошли только большевики во главе с </text:span><text:a xlink:type="simple" xlink:href="http://ru.wikipedia.org/wiki/Ленин,_Владимир_Ильич"><text:span text:style-name="T7">В. Лениным</text:span></text:a><text:span text:style-name="T3">. Съезд также избрал новый состав </text:span><text:a xlink:type="simple" xlink:href="http://ru.wikipedia.org/wiki/ВЦИК"><text:span text:style-name="T7">ВЦИК</text:span></text:a><text:span text:style-name="T3"> под председательством </text:span><text:a xlink:type="simple" xlink:href="http://ru.wikipedia.org/wiki/Каменев,_Лев_Борисович"><text:span text:style-name="T7">Л. Каменева</text:span></text:a><text:span text:style-name="T3">, в котором большевики заняли 70 мест из 100, и принял </text:span><text:a xlink:type="simple" xlink:href="http://ru.wikipedia.org/wiki/Декрет_о_мире"><text:span text:style-name="T7">декреты о мире</text:span></text:a><text:span text:style-name="T3"> и </text:span><text:a xlink:type="simple" xlink:href="http://ru.wikipedia.org/wiki/Декрет_о_земле"><text:span text:style-name="T7">о земле</text:span></text:a><text:span text:style-name="T3">.</text:span></text:p>
      <text:p text:style-name="P1"><text:a xlink:type="simple" xlink:href="http://ru.wikipedia.org/wiki/Второй_Всероссийский_съезд_Советов_рабочих_и_солдатских_депутатов"><text:span text:style-name="T7">II съезд Советов</text:span></text:a><text:span text:style-name="T3"> представлял только рабочих и солдатских депутатов, II съезд крестьянских депутатов прошёл независимо 26 ноября — 10 декабря (9—23 декабря), и его большинство было </text:span><text:a xlink:type="simple" xlink:href="http://ru.wikipedia.org/wiki/Партия_социалистов-революционеров">эсеровским</text:a><text:bookmark text:name="cite_ref-13"/><text:a xlink:type="simple" xlink:href="http://ru.wikipedia.org/wiki/Советская_Россия#cite_note-13">[13]</text:a><text:span text:style-name="T3">, что вызвало ожесточённую борьбу с большевиками на Съезде. При подготовке к Съезду большевики потребовали от мандатной комиссии включить в состав Съезда также представителей воинских частей, настроенных в основном пробольшевистски.</text:span></text:p>
      <text:p text:style-name="P1"><text:span text:style-name="T3">4 декабря этот съезд раскололся: его «левое» (большевики и </text:span><text:a xlink:type="simple" xlink:href="http://ru.wikipedia.org/wiki/Левые_эсеры"><text:span text:style-name="T7">левые эсеры</text:span></text:a><text:span text:style-name="T3">) и «правое» крыло (правые эсеры и эсеры центра) начинают заседать раздельно. 6 декабря «левая» часть Съезда объявляет себя единственным законным Съездом, и в течение 6-8 декабря полностью парализовали деятельность ЦИК «правой» части Съезда. Без помощи левых эсеров, как «крестьянской» партии большевики были бы не в состоянии организовать достаточно сильное «левое крыло» II Съезда Советов крестьянских депутатов. В качестве благодарности большевики предложили левым эсерам войти в состав Совнаркома.</text:span></text:p>
      <text:p text:style-name="P1"><text:span text:style-name="T3">15 декабря 1917 года объединились ЦИК II Съезда Советов рабочих и солдатских депутатов, и ЦИК II Съезда Советов крестьянских депутатов</text:span><text:bookmark text:name="cite_ref-14"/><text:a xlink:type="simple" xlink:href="http://ru.wikipedia.org/wiki/Советская_Россия#cite_note-14"><text:span text:style-name="T7">[14]</text:span></text:a><text:span text:style-name="T3">.</text:span></text:p>
      <text:p text:style-name="P1"><text:span text:style-name="T3">Практически немедленно после прихода к власти, уже 27 октября, большевистский Совнарком принимает постановление о проведении 12 ноября выборов в </text:span><text:a xlink:type="simple" xlink:href="http://ru.wikipedia.org/wiki/Всероссийское_учредительное_собрание"><text:span text:style-name="T7">Учредительное собрание</text:span></text:a><text:span text:style-name="T3">.</text:span></text:p>
      <text:p text:style-name="P2">Результат выборов наглядно показал расстановку симпатий избирателей в стране. В Петрограде и Москве большевики получили относительное большинство голосов (45 % и 48 % соответственно), в больших промышленных городах — в среднем 53,1 %. В Северном и Западном фронтах, на Балтийском флоте большевики также набрали абсолютное большинство голосов (56 %, 67 % и 58,2 % соответственно). В то же время в целом по стране эсеры (правые и центристы) набрали абсолютное большинство в 51,7 % голосов. Большевистско-левоэсеровская коалиция набрала 38,5 % мандатов.</text:p>
      <text:p text:style-name="P1"><text:span text:style-name="T3">26 ноября большевистский Совнарком выпустил постановление, согласно которому для деятельности Собрания требуется кворум в 400 делегатов. 28 ноября в Петрограде собрались 60 делегатов, в основном — правых эсеров, которые пытаются начать работу Собрания. В тот же день Совнарком объявил вне закона </text:span><text:a xlink:type="simple" xlink:href="http://ru.wikipedia.org/wiki/Конституционно-демократическая_партия"><text:span text:style-name="T7">партию кадетов</text:span></text:a><text:span text:style-name="T3">, выпустив декрет «Об аресте вождей гражданской войны против революции». Закрывается кадетская газета «Речь», которая через две недели вновь открывается под названием «Наш век».</text:span><text:bookmark text:name="cite_ref-15"/><text:a xlink:type="simple" xlink:href="http://ru.wikipedia.org/wiki/Советская_Россия#cite_note-15"><text:span text:style-name="T7">[15]</text:span></text:a><text:span text:style-name="T3">. 29 ноября большевистский Совнарком запретил «частные совещания» делегатов Учредительного Собрания. Тогда же правые эсеры сформировали «</text:span><text:a xlink:type="simple" xlink:href="http://ru.wikipedia.org/wiki/Союз_защиты_Учредительного_собрания"><text:span text:style-name="T7">Союз защиты Учредительного собрания</text:span></text:a><text:span text:style-name="T3">».</text:span></text:p>
      <text:p text:style-name="P2">5 января Учредительное собрание открылось, но в тот же день было распущено решением ВЦИК. В январе 1918 года ЦИК, избранный «левой» частью II Съезда Советов крестьянских депутатов, созвал III Съезд, по своему составу уже практически поголовно большевистско-левоэсеровский. Оба III Съезда Советов, крестьянских депутатов, и рабочих и солдатских депутатов объединились в один III Съезд Советов рабочих, солдатских и крестьянских депутато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S</meta:editing-duration>
    <meta:editing-cycles>3</meta:editing-cycles>
    <meta:generator>OpenOffice.org/3.3$Win32 OpenOffice.org_project/330m20$Build-9567</meta:generator>
    <dc:date>2013-04-16T11:35:54.96</dc:date>
    <meta:document-statistic meta:table-count="1" meta:image-count="1" meta:object-count="0" meta:page-count="2" meta:paragraph-count="30" meta:word-count="884" meta:character-count="6985"/>
    <meta:user-defined meta:name="Info 1"/>
    <meta:user-defined meta:name="Info 2"/>
    <meta:user-defined meta:name="Info 3"/>
    <meta:user-defined meta:name="Info 4"/>
  </office:meta>
</office:document-meta>
</file>