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line-height-at-least="0.503cm" fo:padding="0cm" fo:border="none"/>
    </style:style>
    <style:style style:name="P6" style:family="paragraph" style:parent-style-name="Text_20_body" style:list-style-name="L2">
      <style:paragraph-properties fo:margin-top="0cm" fo:margin-bottom="0cm" style:line-height-at-least="0.503cm" fo:padding="0cm" fo:border="none"/>
    </style:style>
    <style:style style:name="P7" style:family="paragraph" style:parent-style-name="Text_20_body" style:list-style-name="L2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8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3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b0080" style:text-line-through-style="none" style:font-name="sans-serif" fo:font-size="9.75pt" fo:letter-spacing="normal" fo:font-style="italic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.D0.A1.D0.BE.D1.81.D1.82.D0.B0.D0.B2.D0.BB.D1.8F.D1.8E.D1.89.D0.B8.D0.B5_.D0.B8.D0.BD.D1.82.D0.B5.D0.BB.D0.BB.D0.B5.D0.BA.D1.82.D0.B0_.D0.B8_.D0.B5.D0.B3.D0.BE_.D1.80.D0.BE.D0.BB.D1.8C"/>Составляющие интеллекта и его роль</text:h>
      <text:p text:style-name="P1"><text:span text:style-name="T1">Интеллект — это, прежде всего, основа целеполагания, планирования ресурсов и построение </text:span><text:a xlink:type="simple" xlink:href="http://ru.wikipedia.org/wiki/Стратегия"><text:span text:style-name="T3">стратегии</text:span></text:a><text:span text:style-name="T1"> достижения цели. Есть основания полагать, что зачатками интеллекта обладают</text:span><text:a xlink:type="simple" xlink:href="http://ru.wikipedia.org/wiki/Животные"><text:span text:style-name="T3">животные</text:span></text:a><text:span text:style-name="T1">, и уже на этом уровне их интеллект посредством механизмов целеполагания и достижения целей влиял и влияет на эволюцию животных</text:span><text:bookmark text:name="cite_ref-Moiseev_3-0"/><text:a xlink:type="simple" xlink:href="http://ru.wikipedia.org/wiki/Интеллект#cite_note-Moiseev-3"><text:span text:style-name="T3">[3]</text:span></text:a><text:span text:style-name="T1">. Изучением интеллекта животных занимается сравнительно молодая область науки, </text:span><text:a xlink:type="simple" xlink:href="http://ru.wikipedia.org/wiki/Когнитивная_этология"><text:span text:style-name="T3">когнитивная этология</text:span></text:a><text:span text:style-name="T1">.</text:span></text:p>
      <text:p text:style-name="P1"><text:span text:style-name="T1">Влияние интеллекта выходит за пределы жизни одного человека. Развитие интеллекта у </text:span><text:a xlink:type="simple" xlink:href="http://ru.wikipedia.org/wiki/Человек_разумный"><text:span text:style-name="T3">человека</text:span></text:a><text:span text:style-name="T1"> выделило его из животных и стало началом развития общества, а затем и человеческой цивилизации.</text:span></text:p>
      <text:p text:style-name="P1"><text:span text:style-name="T1">Интеллект как способность обычно реализуется при помощи других способностей. Таких как: способности познавать, обучаться, мыслить </text:span><text:a xlink:type="simple" xlink:href="http://ru.wikipedia.org/wiki/Логика"><text:span text:style-name="T3">логически</text:span></text:a><text:span text:style-name="T1">, систематизировать информацию путем её </text:span><text:a xlink:type="simple" xlink:href="http://ru.wikipedia.org/wiki/Анализ"><text:span text:style-name="T3">анализа</text:span></text:a><text:span text:style-name="T1">, определять её применимость (</text:span><text:a xlink:type="simple" xlink:href="http://ru.wikipedia.org/wiki/Классификация"><text:span text:style-name="T3">классифицировать</text:span></text:a><text:span text:style-name="T1">), находить в ней связи, закономерности и отличия, ассоциировать её с подобной и т. д.</text:span></text:p>
      <text:p text:style-name="P2">К параметрам, формирующим отличительные особенности интеллектуальной системы человека относят:</text:p>
      <text:list xml:id="list31489871" text:style-name="L1">
        <text:list-item>
          <text:p text:style-name="P3"><text:span text:style-name="T1">объём рабочей памяти, способность к прогнозированию, бескорыстной помощи, орудийной деятельности, логике</text:span><text:bookmark text:name="cite_ref-4"/><text:a xlink:type="simple" xlink:href="http://ru.wikipedia.org/wiki/Интеллект#cite_note-4"><text:span text:style-name="T3">[4]</text:span></text:a><text:span text:style-name="T1">,</text:span></text:p>
        </text:list-item>
        <text:list-item>
          <text:p text:style-name="P5"><text:span text:style-name="T1">многоуровневую (6 слоев нейронов) иерархию системного отбора ценной информации</text:span><text:bookmark text:name="cite_ref-5"/><text:a xlink:type="simple" xlink:href="http://ru.wikipedia.org/wiki/Интеллект#cite_note-5"><text:span text:style-name="T3">[5]</text:span></text:a><text:span text:style-name="T1">,</text:span></text:p>
        </text:list-item>
        <text:list-item>
          <text:p text:style-name="P5"><text:span text:style-name="T1">сознание</text:span><text:bookmark text:name="cite_ref-6"/><text:a xlink:type="simple" xlink:href="http://ru.wikipedia.org/wiki/Интеллект#cite_note-6"><text:span text:style-name="T3">[6]</text:span></text:a><text:span text:style-name="T1">,</text:span></text:p>
        </text:list-item>
        <text:list-item>
          <text:p text:style-name="P5"><text:span text:style-name="T1">память</text:span><text:bookmark text:name="cite_ref-7"/><text:a xlink:type="simple" xlink:href="http://ru.wikipedia.org/wiki/Интеллект#cite_note-7"><text:span text:style-name="T3">[7]</text:span></text:a><text:span text:style-name="T1">.</text:span></text:p>
        </text:list-item>
      </text:list>
      <text:p text:style-name="P1"><text:span text:style-name="T1">Выделяются </text:span><text:a xlink:type="simple" xlink:href="http://ru.wikipedia.org/wiki/Биофизика"><text:span text:style-name="T3">биофизические</text:span></text:a><text:span text:style-name="T1"> </text:span><text:a xlink:type="simple" xlink:href="http://ru.wikipedia.org/wiki/Параметр"><text:span text:style-name="T3">параметры</text:span></text:a><text:span text:style-name="T1"> «интеллектуальной энергетики»: количество информации, </text:span><text:a xlink:type="simple" xlink:href="http://ru.wikipedia.org/wiki/Ускорение"><text:span text:style-name="T3">ускорение</text:span></text:a><text:span text:style-name="T1"> (</text:span><text:a xlink:type="simple" xlink:href="http://ru.wikipedia.org/wiki/Частота"><text:span text:style-name="T3">частота</text:span></text:a><text:span text:style-name="T1">, </text:span><text:a xlink:type="simple" xlink:href="http://ru.wikipedia.org/wiki/Скорость"><text:span text:style-name="T3">скорость</text:span></text:a><text:span text:style-name="T1">) и </text:span><text:a xlink:type="simple" xlink:href="http://ru.wikipedia.org/wiki/Расстояние"><text:span text:style-name="T3">расстояние</text:span></text:a><text:span text:style-name="T1"> её передачи, - с объединением их в «</text:span><text:a xlink:type="simple" xlink:href="http://ru.wikipedia.org/wiki/Математическая_формула"><text:span text:style-name="T3">формулу</text:span></text:a><text:span text:style-name="T1"> интеллекта»</text:span><text:bookmark text:name="cite_ref-8"/><text:a xlink:type="simple" xlink:href="http://ru.wikipedia.org/wiki/Интеллект#cite_note-8"><text:span text:style-name="T3">[8]</text:span></text:a><text:span text:style-name="T1">.</text:span></text:p>
      <text:p text:style-name="P2">Существенными качествами человеческого интеллекта являются пытливость и глубина ума, его гибкость и подвижность, логичность и доказательность:</text:p>
      <text:list xml:id="list31475316" text:style-name="L2">
        <text:list-item>
          <text:p text:style-name="P4">любопытство — стремление разносторонне познать то или иное явление в существенных отношениях, лежащее в основе активной познавательной деятельности;</text:p>
        </text:list-item>
        <text:list-item>
          <text:p text:style-name="P7">глубина ума — способность отделять главное от второстепенного, необходимое от случайного;</text:p>
        </text:list-item>
        <text:list-item>
          <text:p text:style-name="P7">гибкость и подвижность ума — способность человека широко использовать имеющийся опыт, оперативно исследовать предметы в новых связях и отношениях, преодолевать шаблонность мышления;</text:p>
        </text:list-item>
        <text:list-item>
          <text:p text:style-name="P7">логичность мышления — способность соблюдения строгой последовательности рассуждений, с учётом всех существенных сторон в исследуемом объекте, всех возможных его взаимосвязей;</text:p>
        </text:list-item>
        <text:list-item>
          <text:p text:style-name="P7">доказательность мышления — способность к использованию в нужный момент фактов и закономерностей, подтверждающих правильность суждений и выводов;</text:p>
        </text:list-item>
        <text:list-item>
          <text:p text:style-name="P7">критичность мышления — способность строгой оценки результатов мыслительной деятельности для отбрасывания неправильных суждений, выводов и решений (способность отказываться от начатых действий, если они противоречат требованиям задачи);</text:p>
        </text:list-item>
        <text:list-item>
          <text:p text:style-name="P6"><text:span text:style-name="T1">широта мышления — способность к всестороннему охвату объекта мыслительной деятельности с учётом исходных данных задачи и многовариантности её решений</text:span><text:a xlink:type="simple" xlink:href="http://ru.wikipedia.org/wiki/Википедия:Ссылки_на_источники"><text:span text:style-name="T3">[</text:span></text:a><text:a xlink:type="simple" xlink:href="http://ru.wikipedia.org/wiki/Википедия:Ссылки_на_источники"><text:span text:style-name="T4">источник не указан 858 дней</text:span></text:a><text:a xlink:type="simple" xlink:href="http://ru.wikipedia.org/wiki/Википедия:Ссылки_на_источники"><text:span text:style-name="T3">]</text:span></text:a><text:span text:style-name="T1">.</text:span></text:p>
        </text:list-item>
      </text:list>
      <text:p text:style-name="P1"><text:span text:style-name="T1">Различное содержание деятельности требует развития определённых интеллектуальных способностей индивида. Но во всех случаях необходима чувствительность индивида к новому, актуальным проблемам, к тенденциям возможного развития ситуации. Показателем развития интеллекта является несвязанность субъекта внешними ограничениями, отсутствие у него</text:span><text:a xlink:type="simple" xlink:href="http://ru.wikipedia.org/wiki/Ксенофобия"><text:span text:style-name="T3">ксенофобии</text:span></text:a><text:span text:style-name="T1"> — боязни нового, непривычного.</text:span></text:p>
      <text:p text:style-name="P2">Существенное качество ума индивида — предвидение возможных последствий предпринимаемых им действий, способность предупреждать и избегать ненужных конфликтов. Одной из основных <text:soft-page-break/>особенностей развитого интеллекта является способность к интуитивному решению сложных проблем.</text:p>
      <text:p text:style-name="P1"><text:span text:style-name="T1">Развитие отдельных качеств интеллекта определяется как генотипом данного индивида, так и широтой его жизненного опыта. В тоталитарных социальных режимах у конформных индивидов формируется так называемое </text:span><text:span text:style-name="T2">целевое мышление</text:span><text:span text:style-name="T1"> — сфера мышления индивида сужается до крайне ограниченных житейских пределов, широко распространяется интеллектуальный инфантилизм, а в среде интеллектуалов — созерцательность. В </text:span><text:a xlink:type="simple" xlink:href="http://ru.wikipedia.org/wiki/Групповое_мышление"><text:span text:style-name="T3">групповом мышлении</text:span></text:a><text:span text:style-name="T1"> начинают преобладать расхожие стереотипы, шаблонные ориентации, схематизированные матрицы поведения. Возникают деформации в содержании интеллекта. Возможны деформации и в структуре интеллекта, в его организации. Негативным качеством интеллекта является </text:span><text:span text:style-name="T2">ригидность</text:span><text:span text:style-name="T1"> мышления — его негибкость, предвзятое отношение к явлению, преувеличение чувственного его впечатления, приверженность к шаблонным оценка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3-04-16T11:34:32.14</dc:date>
    <meta:document-statistic meta:table-count="0" meta:image-count="0" meta:object-count="0" meta:page-count="2" meta:paragraph-count="21" meta:word-count="500" meta:character-count="4221"/>
    <meta:user-defined meta:name="Info 1"/>
    <meta:user-defined meta:name="Info 2"/>
    <meta:user-defined meta:name="Info 3"/>
    <meta:user-defined meta:name="Info 4"/>
  </office:meta>
</office:document-meta>
</file>