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11.127cm"/>
    </style:style>
    <style:style style:name="co3" style:family="table-column">
      <style:table-column-properties fo:break-before="auto" style:column-width="11.37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4.568cm"/>
    </style:style>
    <style:style style:name="co6" style:family="table-column">
      <style:table-column-properties fo:break-before="auto" style:column-width="5.10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66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999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tru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9999ff" style:text-align-source="fix" style:repeat-content="tru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ff" fo:wrap-option="wrap" style:vertical-align="automatic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ffffff" style:text-align-source="fix" style:repeat-content="true" fo:wrap-option="wrap" style:vertical-align="automatic"/>
      <style:paragraph-properties fo:text-align="start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wrap-option="wrap" style:vertical-align="automatic"/>
    </style:style>
  </office:automatic-styles>
  <office:body>
    <office:spreadsheet>
      <table:content-validations>
        <table:content-validation table:name="val1" table:condition="of:cell-content-is-in-list(&quot;результативность&quot;;&quot;цикличность&quot;;&quot;возможность изменения последовательности выполнения команд&quot;;&quot;возможность выполнения алгоритма в обратном порядке&quot;;&quot;простота при записи на языках программирования&quot;)" table:allow-empty-cell="true" table:display-list="unsorted" table:base-cell-address="Лист1.C3"/>
        <table:content-validation table:name="val2" table:condition="of:cell-content-is-in-list(&quot;раздел Var&quot;;&quot;раздел Const&quot;;&quot;раздел Type&quot;;&quot;раздел Label&quot;;&quot;раздел Begin … End&quot;)" table:allow-empty-cell="true" table:display-list="unsorted" table:base-cell-address="Лист1.C5">
          <table:error-message table:message-type="stop" table:display="true"/>
        </table:content-validation>
        <table:content-validation table:name="val3" table:condition="of:cell-content-is-in-list(&quot;процесс передачи данных из оперативной памяти на внешний носитель&quot;;&quot;процесс ввода с клавиатуры каких-либо значений&quot;;&quot;передача данных от внешнего носителя в оперативную память для обработки&quot;;&quot;присваивание конкретных значений переменным, которые используются в программе&quot;;&quot;запись файла на диск&quot;)" table:allow-empty-cell="true" table:display-list="unsorted" table:base-cell-address="Лист1.C7"/>
        <table:content-validation table:name="val4" table:condition="of:cell-content-is-in-list(&quot;алгоритм, записанный на языке программирования&quot;;&quot;набор команд операционной системы компьютера&quot;;&quot;ориентированный граф, указывающий порядок исполнения команд компьютера&quot;;&quot;протокол взаимодействия компонентов компьютерной сети&quot;;&quot;понятное и точное предписание человеку совершить последовательность действий, направленных на достижение поставленных целей&quot;)" table:allow-empty-cell="true" table:display-list="unsorted" table:base-cell-address="Лист1.C9"/>
        <table:content-validation table:name="val5" table:condition="of:cell-content-is-in-list(&quot;именем&quot;;&quot;значением&quot;;&quot;именем и типом&quot;;&quot;именем и значением&quot;;&quot;именем, значением и типом&quot;)" table:allow-empty-cell="true" table:display-list="unsorted" table:base-cell-address="Лист1.C11"/>
        <table:content-validation table:name="val6" table:condition="of:cell-content-is-in-list(&quot;если он представим в табличной форме&quot;;&quot;если ход его выполнения зависит от истинности тех или иных условий&quot;;&quot;если он включает в себя вспомогательный алгоритм&quot;;&quot;если он составлен так, что его выполнение предполагает многократное повторение одних и тех же действий&quot;;&quot;если его команды выполняются в порядке их естественного следования друг за другом независимо от каких-либо условий&quot;)" table:allow-empty-cell="true" table:display-list="unsorted" table:base-cell-address="Лист1.C13"/>
        <table:content-validation table:name="val7" table:condition="of:cell-content-is-in-list(&quot;совокупность программ-отладчиков&quot;;&quot;фиксированная совокупность исходных данных и точное описание соответствующих этим данным результатов работы программы&quot;;&quot;интерпретация результатов&quot;;&quot;набор критериев оптимизации программ&quot;;&quot;«ручная» имитация программистом процесса выполнения программы&quot;)" table:allow-empty-cell="true" table:display-list="unsorted" table:base-cell-address="Лист1.C15"/>
        <table:content-validation table:name="val8" table:condition="of:cell-content-is-in-list(&quot;словесный, наглядный&quot;;&quot;словесный, программный, иллюстративный&quot;;&quot;словесный, графический, псевдокод, программный&quot;;&quot;псевдокод, наглядный, схематичный&quot;;&quot;графический, программный, схематичный &quot;)" table:allow-empty-cell="true" table:display-list="unsorted" table:base-cell-address="Лист1.C17"/>
        <table:content-validation table:name="val9" table:condition="of:cell-content-is-in-list(&quot;алгоритм должен обеспечивать решение не одной конкретной задачи, а некоторого класса задач данного типа&quot;;&quot;алгоритм должен быть разбит на последовательность отдельных шагов&quot;;&quot;при точном исполнении всех команд алгоритма процесс должен прекращаться за конечное число шагов, приводя к определенному результату&quot;;&quot;при записи алгоритма должны использоваться только команды, входящие в систему команд исполнителя&quot;;&quot;исполнитель алгоритма не должен принимать решений, не предусмотренных составителем алгоритма&quot;)" table:allow-empty-cell="true" table:display-list="unsorted" table:base-cell-address="Лист1.C19"/>
        <table:content-validation table:name="val10" table:condition="of:cell-content-is-in-list(&quot;проверка работоспособности программы путем ее выполнения на системе тестов&quot;;&quot;процесс соотнесения полученных в процессе выполнения программы результатов с реальным объектом&quot;;&quot;процесс локализации и устранения синтаксических ошибок в программе с помощью специальных программных средств, называемых отладчиками&quot;;&quot;просмотр текста программы на предмет обнаружения ошибок&quot;;&quot;процесс уточнения способов организации исходных данных&quot;)" table:allow-empty-cell="true" table:display-list="unsorted" table:base-cell-address="Лист1.C21"/>
      </table:content-validations>
      <table:table table:name="Лист1" table:style-name="ta1" table:print="false">
        <table:table-column table:style-name="co1" table:default-cell-style-name="ce3"/>
        <table:table-column table:style-name="co2" table:default-cell-style-name="ce2"/>
        <table:table-column table:style-name="co3" table:default-cell-style-name="ce6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Вопрос</text:p>
          </table:table-cell>
          <table:table-cell table:style-name="ce1" office:value-type="string">
            <text:p>Ответ</text:p>
          </table:table-cell>
        </table:table-row>
        <table:table-row table:style-name="ro2">
          <table:table-cell table:style-name="ce2"/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Свойством алгоритма является</text:p>
          </table:table-cell>
          <table:table-cell table:style-name="ce7" table:content-validation-name="val1" office:value-type="string">
            <text:p>результативность</text:p>
          </table:table-cell>
        </table:table-row>
        <table:table-row table:style-name="ro2">
          <table:table-cell table:style-name="ce4"/>
          <table:table-cell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Из перечисленных ниже в программе обязателен</text:p>
          </table:table-cell>
          <table:table-cell table:style-name="ce7" table:content-validation-name="val2" office:value-type="string">
            <text:p>раздел Var</text:p>
          </table:table-cell>
        </table:table-row>
        <table:table-row table:style-name="ro2">
          <table:table-cell table:style-name="ce4"/>
          <table:table-cell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5" office:value-type="string">
            <text:p>Ввод данных -это:</text:p>
          </table:table-cell>
          <table:table-cell table:style-name="ce7" table:content-validation-name="val3" office:value-type="string">
            <text:p>процесс ввода с клавиатуры каких-либо значений</text:p>
          </table:table-cell>
        </table:table-row>
        <table:table-row table:style-name="ro2">
          <table:table-cell table:style-name="ce4"/>
          <table:table-cell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string">
            <text:p>Программа -это:</text:p>
          </table:table-cell>
          <table:table-cell table:style-name="ce7" table:content-validation-name="val4" office:value-type="string">
            <text:p>алгоритм, записанный на языке программирования</text:p>
          </table:table-cell>
        </table:table-row>
        <table:table-row table:style-name="ro2">
          <table:table-cell table:style-name="ce4"/>
          <table:table-cell/>
          <table:table-cell/>
        </table:table-row>
        <table:table-row table:style-name="ro3">
          <table:table-cell office:value-type="float" office:value="5">
            <text:p>5</text:p>
          </table:table-cell>
          <table:table-cell table:style-name="ce5" office:value-type="string">
            <text:p>Переменная в программировании полностью характеризуется</text:p>
          </table:table-cell>
          <table:table-cell table:style-name="ce7" table:content-validation-name="val5" office:value-type="string">
            <text:p>именем, значением и типом</text:p>
          </table:table-cell>
        </table:table-row>
        <table:table-row table:style-name="ro2">
          <table:table-cell table:style-name="ce4"/>
          <table:table-cell/>
          <table:table-cell/>
        </table:table-row>
        <table:table-row table:style-name="ro4">
          <table:table-cell office:value-type="float" office:value="6">
            <text:p>6</text:p>
          </table:table-cell>
          <table:table-cell table:style-name="ce5" office:value-type="string">
            <text:p>Алгоритм называется циклическим</text:p>
          </table:table-cell>
          <table:table-cell table:style-name="ce7" table:content-validation-name="val6" office:value-type="string">
            <text:p>если он составлен так, что его выполнение предполагает многократное повторение одних и тех же действий</text:p>
          </table:table-cell>
        </table:table-row>
        <table:table-row table:style-name="ro2">
          <table:table-cell table:style-name="ce4"/>
          <table:table-cell/>
          <table:table-cell/>
        </table:table-row>
        <table:table-row table:style-name="ro4">
          <table:table-cell office:value-type="float" office:value="7">
            <text:p>7</text:p>
          </table:table-cell>
          <table:table-cell table:style-name="ce5" office:value-type="string">
            <text:p>Тест -это:</text:p>
          </table:table-cell>
          <table:table-cell table:style-name="ce7" table:content-validation-name="val7" office:value-type="string">
            <text:p>фиксированная совокупность исходных данных и точное описание соответствующих этим данным результатов работы программы</text:p>
          </table:table-cell>
        </table:table-row>
        <table:table-row table:style-name="ro2">
          <table:table-cell table:style-name="ce4"/>
          <table:table-cell/>
          <table:table-cell/>
        </table:table-row>
        <table:table-row table:style-name="ro3">
          <table:table-cell office:value-type="float" office:value="8">
            <text:p>8</text:p>
          </table:table-cell>
          <table:table-cell table:style-name="ce5" office:value-type="string">
            <text:p>Укажите наиболее полный перечень способов записи алгоротмов</text:p>
          </table:table-cell>
          <table:table-cell table:style-name="ce7" table:content-validation-name="val8" office:value-type="string">
            <text:p>словесный, графический, псевдокод, программный</text:p>
          </table:table-cell>
        </table:table-row>
        <table:table-row table:style-name="ro2">
          <table:table-cell table:style-name="ce4"/>
          <table:table-cell/>
          <table:table-cell/>
        </table:table-row>
        <table:table-row table:style-name="ro3">
          <table:table-cell office:value-type="float" office:value="9">
            <text:p>9</text:p>
          </table:table-cell>
          <table:table-cell table:style-name="ce5" office:value-type="string">
            <text:p>Суть такого свойства алгоритма как дискретность, заключается в:</text:p>
          </table:table-cell>
          <table:table-cell table:style-name="ce7" table:content-validation-name="val9" office:value-type="string">
            <text:p>алгоритм должен быть разбит на последовательность отдельных шагов</text:p>
          </table:table-cell>
        </table:table-row>
        <table:table-row table:style-name="ro2">
          <table:table-cell table:style-name="ce4"/>
          <table:table-cell/>
          <table:table-cell/>
        </table:table-row>
        <table:table-row table:style-name="ro3">
          <table:table-cell office:value-type="float" office:value="10">
            <text:p>10</text:p>
          </table:table-cell>
          <table:table-cell table:style-name="ce5" office:value-type="string">
            <text:p>Тестирование программы -это:</text:p>
          </table:table-cell>
          <table:table-cell table:style-name="ce7" table:content-validation-name="val10" office:value-type="string">
            <text:p>просмотр текста программы на предмет обнаружения ошибок</text:p>
          </table:table-cell>
        </table:table-row>
        <table:table-row table:style-name="ro2">
          <table:table-cell table:style-name="Default" table:number-columns-repeated="2"/>
          <table:table-cell table:style-name="Default"/>
        </table:table-row>
        <table:table-row table:style-name="ro2">
          <table:table-cell table:style-name="Default" table:number-columns-repeated="2"/>
          <table:table-cell table:style-name="Default"/>
        </table:table-row>
        <table:table-row table:style-name="ro2">
          <table:table-cell table:style-name="Default"/>
          <table:table-cell table:style-name="Default" office:value-type="string">
            <text:p>Верных ответов:</text:p>
          </table:table-cell>
          <table:table-cell table:style-name="Default" table:formula="of:=SUM([Лист2.C1:.C5])" office:value-type="float" office:value="1">
            <text:p>1</text:p>
          </table:table-cell>
        </table:table-row>
        <table:table-row table:style-name="ro2">
          <table:table-cell table:style-name="Default"/>
          <table:table-cell table:style-name="Default" office:value-type="string">
            <text:p>Оценка:</text:p>
          </table:table-cell>
          <table:table-cell table:style-name="Default" table:formula="of:=IF([.C24]&gt;2;5;IF([.C24]&gt;1;4;IF([.C24]&gt;0;3;2)))" office:value-type="float" office:value="3">
            <text:p>3</text:p>
          </table:table-cell>
        </table:table-row>
      </table:table>
      <table:table table:name="Лист2" table:style-name="ta1" table:print="false"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row table:style-name="ro1">
          <table:table-cell office:value-type="float" office:value="1">
            <text:p>1</text:p>
          </table:table-cell>
          <table:table-cell table:style-name="ce8" office:value-type="string">
            <text:p>результативность</text:p>
          </table:table-cell>
          <table:table-cell table:formula="of:=IF([Лист1.C3]=[.B1];1;0)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9" table:content-validation-name="val1" office:value-type="string">
            <text:p>цикличность</text:p>
          </table:table-cell>
          <table:table-cell table:formula="of:=IF([Лист1.C4]=[.B2];1;0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9" table:content-validation-name="val1" office:value-type="string">
            <text:p>возможность изменения последовательности выполнения команд</text:p>
          </table:table-cell>
          <table:table-cell table:formula="of:=IF([Лист1.C5]=[.B3];1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9" table:content-validation-name="val1" office:value-type="string">
            <text:p>возможность выполнения алгоритма в обратном порядке</text:p>
          </table:table-cell>
          <table:table-cell table:formula="of:=IF([Лист1.C6]=[.B4];1;0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9" table:content-validation-name="val1" office:value-type="string">
            <text:p>простота при записи на языках программирования</text:p>
          </table:table-cell>
          <table:table-cell table:formula="of:=IF([Лист1.C7]=[.B5];1;0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раздел Var</text:p>
          </table:table-cell>
          <table:table-cell table:formula="of:=IF([Лист1.C8]=[.B6];1;0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раздел Сonst</text:p>
          </table:table-cell>
          <table:table-cell table:formula="of:=IF([Лист1.C9]=[.B7];1;0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раздел Type</text:p>
          </table:table-cell>
          <table:table-cell table:formula="of:=IF([Лист1.C10]=[.B8];1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раздел Label</text:p>
          </table:table-cell>
          <table:table-cell table:formula="of:=IF([Лист1.C11]=[.B9];1;0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раздел Begin … End</text:p>
          </table:table-cell>
          <table:table-cell table:formula="of:=IF([Лист1.C12]=[.B10];1;0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процесс передачи данных из оперативной памяти на внешний носитель</text:p>
          </table:table-cell>
          <table:table-cell table:formula="of:=IF([Лист1.C13]=[.B11];1;0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процесс ввода с клавиатуры каких-либо значений</text:p>
          </table:table-cell>
          <table:table-cell table:formula="of:=IF([Лист1.C14]=[.B12];1;0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передача данных от внешнего носителя в оперативную память для обработки</text:p>
          </table:table-cell>
          <table:table-cell table:formula="of:=IF([Лист1.C15]=[.B13];1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присваивание конкретных значений переменным, которые используются в программе</text:p>
          </table:table-cell>
          <table:table-cell table:formula="of:=IF([Лист1.C16]=[.B14];1;0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запись файла на диск</text:p>
          </table:table-cell>
          <table:table-cell table:formula="of:=IF([Лист1.C17]=[.B15];1;0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алгоритм, записанный на языке прогараммирования</text:p>
          </table:table-cell>
          <table:table-cell table:formula="of:=IF([Лист1.C18]=[.B16];1;0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набор команд операционной системы компьютера</text:p>
          </table:table-cell>
          <table:table-cell table:formula="of:=IF([Лист1.C19]=[.B17];1;0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ориентированный граф, указывающий порядок исполнения команд компьютера</text:p>
          </table:table-cell>
          <table:table-cell table:formula="of:=IF([Лист1.C20]=[.B18];1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протокол взаимодействия компонентов компьютерной сети</text:p>
          </table:table-cell>
          <table:table-cell table:formula="of:=IF([Лист1.C21]=[.B19];1;0)" office:value-type="float" office:value="0">
            <text:p>0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понятное и точное предписание человеку совершить последовательность действий, направленных на достижение поставленных целей</text:p>
          </table:table-cell>
          <table:table-cell table:formula="of:=IF([Лист1.C22]=[.B20];1;0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именем</text:p>
          </table:table-cell>
          <table:table-cell table:formula="of:=IF([Лист1.C23]=[.B21];1;0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значением</text:p>
          </table:table-cell>
          <table:table-cell table:formula="of:=IF([Лист1.C24]=[.B22];1;0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именем и типом</text:p>
          </table:table-cell>
          <table:table-cell table:formula="of:=IF([Лист1.C25]=[.B23];1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именем и значением</text:p>
          </table:table-cell>
          <table:table-cell table:formula="of:=IF([Лист1.C26]=[.B24];1;0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именем, значением и типом</text:p>
          </table:table-cell>
          <table:table-cell table:formula="of:=IF([Лист1.C27]=[.B25];1;0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если он представим в табличной форме</text:p>
          </table:table-cell>
          <table:table-cell table:formula="of:=IF([Лист1.C28]=[.B26];1;0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если ход его выполнения зависит от истиности тех или иных условий</text:p>
          </table:table-cell>
          <table:table-cell table:formula="of:=IF([Лист1.C29]=[.B27];1;0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если он включает в себя вспомогательный алгоритм</text:p>
          </table:table-cell>
          <table:table-cell table:formula="of:=IF([Лист1.C30]=[.B28];1;0)" office:value-type="float" office:value="0">
            <text:p>0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если он представлен так, что его выполнение предполагает многократное повторение одних и тех же действий</text:p>
          </table:table-cell>
          <table:table-cell table:formula="of:=IF([Лист1.C31]=[.B29];1;0)" office:value-type="float" office:value="0">
            <text:p>0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если команды выполняются в порядке их естественного следования <text:s/>друг за другом независимо от каких-либо условий</text:p>
          </table:table-cell>
          <table:table-cell table:formula="of:=IF([Лист1.C32]=[.B30];1;0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совокупность программ-отладчиков</text:p>
          </table:table-cell>
          <table:table-cell table:formula="of:=IF([Лист1.C33]=[.B31];1;0)" office:value-type="float" office:value="0">
            <text:p>0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фиксированная совокупность исходных данных и точное описание соответствующих этим данным результатов работы программы</text:p>
          </table:table-cell>
          <table:table-cell table:formula="of:=IF([Лист1.C34]=[.B32];1;0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интерпритация результатов</text:p>
          </table:table-cell>
          <table:table-cell table:formula="of:=IF([Лист1.C35]=[.B33];1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набор критериев оптимизации программ</text:p>
          </table:table-cell>
          <table:table-cell table:formula="of:=IF([Лист1.C36]=[.B34];1;0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«ручная» имитация программистом процесса выполнения программы</text:p>
          </table:table-cell>
          <table:table-cell table:formula="of:=IF([Лист1.C37]=[.B35];1;0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словесный, наглядный</text:p>
          </table:table-cell>
          <table:table-cell table:formula="of:=IF([Лист1.C38]=[.B36];1;0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словесный, программный, иллюстративный</text:p>
          </table:table-cell>
          <table:table-cell table:formula="of:=IF([Лист1.C39]=[.B37];1;0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словесный, графический, псевдокод, программный</text:p>
          </table:table-cell>
          <table:table-cell table:formula="of:=IF([Лист1.C40]=[.B38];1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псевдокод, наглядный,схематичный</text:p>
          </table:table-cell>
          <table:table-cell table:formula="of:=IF([Лист1.C41]=[.B39];1;0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графический, программный, схематичный</text:p>
          </table:table-cell>
          <table:table-cell table:formula="of:=IF([Лист1.C42]=[.B40];1;0)" office:value-type="float" office:value="0">
            <text:p>0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алгоритм должен обеспечивать не решение одной конкретной задачи,а некоторого класса задач одного типа</text:p>
          </table:table-cell>
          <table:table-cell table:formula="of:=IF([Лист1.C43]=[.B41];1;0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алгоритм должен быть разбит на последовательность отдельных шагов</text:p>
          </table:table-cell>
          <table:table-cell table:formula="of:=IF([Лист1.C44]=[.B42];1;0)" office:value-type="float" office:value="0">
            <text:p>0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при точном исполнении всех команд алгоритма процесс должен прекращаться за конечное число шагов, приводя к определенному результату </text:p>
          </table:table-cell>
          <table:table-cell table:formula="of:=IF([Лист1.C45]=[.B43];1;0)" office:value-type="float" office:value="0">
            <text:p>0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при записи алгоритма должны использоваться только команды, входящие в систему команд исполнителя</text:p>
          </table:table-cell>
          <table:table-cell table:formula="of:=IF([Лист1.C46]=[.B44];1;0)" office:value-type="float" office:value="0">
            <text:p>0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исполнитель алгоритма не должен принимать решений не предусмотренных составителем алгоритма</text:p>
          </table:table-cell>
          <table:table-cell table:formula="of:=IF([Лист1.C47]=[.B45];1;0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проверка работоспособности программы путём её выполнения на системе тестов</text:p>
          </table:table-cell>
          <table:table-cell table:formula="of:=IF([Лист1.C48]=[.B46];1;0)" office:value-type="float" office:value="0">
            <text:p>0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процесс соотнесения полученных в процессе выполнения программы результатов с реальным объектом</text:p>
          </table:table-cell>
          <table:table-cell table:formula="of:=IF([Лист1.C49]=[.B47];1;0)" office:value-type="float" office:value="0">
            <text:p>0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процесс локализации и устранения синтаксических ошибок в программе с помощью специальных программных средств, называемых отладчиками</text:p>
          </table:table-cell>
          <table:table-cell table:formula="of:=IF([Лист1.C50]=[.B48];1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просмотр текста программы на предмет обнаружения ошибок</text:p>
          </table:table-cell>
          <table:table-cell table:formula="of:=IF([Лист1.C51]=[.B49];1;0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процесс уточнения способов организации исходных данных</text:p>
          </table:table-cell>
          <table:table-cell table:formula="of:=IF([Лист1.C52]=[.B50];1;0)" office:value-type="float" office:value="0">
            <text:p>0</text:p>
          </table:table-cell>
        </table:table-row>
      </table:table>
      <table:table table:name="Лист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2">02.07.2012</text:date>, <text:time>02:11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ия Сейтенова</meta:initial-creator>
    <meta:creation-date>2012-07-01T21:42:31.19</meta:creation-date>
    <dc:date>2012-07-02T02:11:47.38</dc:date>
    <dc:creator>Алия Сейтенова</dc:creator>
    <meta:editing-duration>PT3H54M19S</meta:editing-duration>
    <meta:editing-cycles>4</meta:editing-cycles>
    <meta:generator>OpenOffice.org/3.3$Win32 OpenOffice.org_project/330m20$Build-9567</meta:generator>
    <meta:document-statistic meta:table-count="3" meta:cell-count="225" meta:object-count="0"/>
  </office:meta>
</office:document-meta>
</file>