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ff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#e6e6ff">
        <style:background-image/>
      </style:paragraph-properties>
    </style:style>
    <style:style style:name="P3" style:family="paragraph" style:parent-style-name="Standard">
      <style:paragraph-properties fo:text-align="end" style:justify-single-word="false" fo:background-color="#e6e6ff">
        <style:background-image/>
      </style:paragraph-properties>
    </style:style>
    <style:style style:name="P4" style:family="paragraph" style:parent-style-name="Standard">
      <style:paragraph-properties fo:background-color="#e6e6ff">
        <style:background-image/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#e6e6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ackground-color="#e6e6ff">
        <style:background-image/>
      </style:paragraph-properties>
      <style:text-properties fo:color="#4700b8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 fo:background-color="#e6e6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5e11a6" fo:font-size="18pt" style:font-size-asian="18pt" style:font-size-complex="18pt"/>
    </style:style>
    <style:style style:name="T4" style:family="text">
      <style:text-properties fo:color="#5e11a6" fo:font-size="22pt" style:font-size-asian="22pt" style:font-size-complex="22pt"/>
    </style:style>
    <style:style style:name="T5" style:family="text">
      <style:text-properties fo:color="#5e11a6" fo:font-size="11pt" style:font-size-asian="11pt" style:font-size-complex="11pt"/>
    </style:style>
    <style:style style:name="T6" style:family="text">
      <style:text-properties fo:color="#ff3333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draw:frame draw:style-name="fr1" draw:name="Графический объект6" text:anchor-type="as-char" svg:width="12.171cm" svg:height="8.361cm" draw:z-index="1"><draw:image xlink:href="http://21credit.ru/wp-content/uploads/2012/04/pokupka-i-prodazha-dolgov-biznes-dlya-vladelcev-kollektorskix-agenstv-ili-narushenie-zakonodatelstva.jpg" xlink:type="simple" xlink:show="embed" xlink:actuate="onLoad"/></draw:frame> </text:p>
      <text:p text:style-name="P6">Ты <text:s/>до сих пор не умеешь <text:s text:c="33"/></text:p>
      <text:p text:style-name="P6">решать задачи по логике??</text:p>
      <text:p text:style-name="P4">Тебе не стыдно???</text:p>
      <text:p text:style-name="P7">Да,мы знаем ты хочешь научиться их решать,но тебе сложно!! </text:p>
      <text:p text:style-name="P5"><text:s text:c="5"/><text:span text:style-name="T1"><text:s text:c="9"/>Агентство « Добрый дом» поможет тебе в этом </text:span></text:p>
      <text:p text:style-name="P5"><text:span text:style-name="T1"><text:s text:c="6"/></text:span><text:span text:style-name="T3">здесь,мы тебя научим многому новому!!</text:span><text:span text:style-name="T4"> <text:s text:c="15"/></text:span><text:span text:style-name="T5"><text:s text:c="59"/></text:span><text:span text:style-name="T2">ты откроешь много нового для себя не только в практике,но и в теории <text:s/></text:span><text:span text:style-name="T6">! Не пожалеешь приходи <text:s/>! </text:span></text:p>
      <text:p text:style-name="P9"/>
      <text:p text:style-name="P9"><text:s text:c="87"/>наш контактный адрес: Ул.Гагарина 28</text:p>
      <text:p text:style-name="P9"><text:s text:c="162"/>тел:222-67</text:p>
      <text:p text:style-name="P3"/>
      <text:p text:style-name="P3"><text:soft-page-break/><draw:frame draw:style-name="fr2" draw:name="Графический объект2" text:anchor-type="as-char" svg:y="-23.13cm" svg:width="4.202cm" svg:height="5.322cm" draw:z-index="3"><draw:image xlink:href="http://blog.modelmanagement.com/library/uploads/document.jpg" xlink:type="simple" xlink:show="embed" xlink:actuate="onLoad"/></draw:frame></text:p>
      <text:p text:style-name="P3"><text:soft-page-break/><draw:frame draw:style-name="fr3" draw:name="Графический объект5" text:anchor-type="as-char" svg:y="-23.13cm" svg:width="9.409cm" svg:height="9.74cm" draw:z-index="5"><draw:image xlink:href="http://blog.modelmanagement.com/library/uploads/document.jpg" xlink:type="simple" xlink:show="embed" xlink:actuate="onLoad"/></draw:frame> </text:p>
      <text:p text:style-name="P3"><text:soft-page-break/><draw:frame draw:style-name="fr3" draw:name="Графический объект4" text:anchor-type="as-char" svg:y="-9.514cm" svg:width="15.875cm" svg:height="10.557cm" draw:z-index="4"><draw:image xlink:href="http://feel-world.com/wp-content/uploads/2010/11/IMG_0550.jpg" xlink:type="simple" xlink:show="embed" xlink:actuate="onLoad"/></draw:frame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draw:frame draw:style-name="fr3" draw:name="Графический объект3" text:anchor-type="as-char" svg:y="-23.13cm" svg:width="6.826cm" svg:height="6.615cm" draw:z-index="2"><draw:image xlink:href="http://www.prikolist.biz/humor/uploads/2008/06/vampk2.jp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5"/>о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3" draw:name="Графический объект1" text:anchor-type="as-char" svg:y="-20.585cm" svg:width="6.826cm" svg:height="6.615cm" draw:z-index="0"><draw:image xlink:href="http://www.prikolist.biz/humor/uploads/2008/06/vampk2.jp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</meta:initial-creator>
    <meta:editing-cycles>3</meta:editing-cycles>
    <meta:creation-date>2012-08-27T11:13:00</meta:creation-date>
    <dc:date>2012-08-27T15:31:32.84</dc:date>
    <meta:editing-duration>PT1M9S</meta:editing-duration>
    <meta:generator>OpenOffice.org/3.4.1$Win32 OpenOffice.org_project/341m1$Build-9593</meta:generator>
    <meta:document-statistic meta:table-count="0" meta:image-count="6" meta:object-count="0" meta:page-count="8" meta:paragraph-count="16" meta:word-count="60" meta:character-count="754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