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Из истории математики:</text:span></text:p>
      <text:p text:style-name="Text_20_body"><text:span text:style-name="Strong_20_Emphasis"><text:s/></text:span>Диалог Герона и Архимеда о применениях параболических зеркал. Диалог в ролях: </text:p>
      <text:p text:style-name="P1">Архимед: </text:p>
      <text:p text:style-name="Text_20_body">Государь! Какая неожиданность в столь поздний час! Чем я обязан чести визита царя Гиерона в мой скромный дом?</text:p>
      <text:p text:style-name="P1">Гиерон:</text:p>
      <text:p text:style-name="Text_20_body">Архимед дорогой друг сегодня вечером в моем дворце был пир в честь великой победы нашего маленького города Сиракузы над могущественным Римом. Я приглашал тебя, но твое место осталось пустым. Почему же ты не пришел - ты кому главным образом мы обязаны сегодняшней победой? Твои громадные вогнутые медные зеркала подожгли десять из двадцати больших кораблей римлян. Подобные огненным факелам они покинули гавань гонимые юго-западным ветром, и все затонули, прежде чем достигли открытого моря. Я не смог заснуть, не поблагодарив тебя за избавление нашего города от врага.</text:p>
      <text:p text:style-name="Text_20_body"><text:span text:style-name="T1">Архимед: </text:span>Ты заставляешь меня краснеть от смущения. Но разреши снова напомнить тебе, что война еще не закончена. Хочешь ли ты услышать мой совет?</text:p>
      <text:p text:style-name="Text_20_body"><text:span text:style-name="T1">Гиерон:</text:span> Я как царь даже приказываю тебе откровенно высказать своё мнение?</text:p>
      <text:p text:style-name="Text_20_body"><text:span text:style-name="T1">Архимед:</text:span> Настал момент, когда тебе нужно заключить мир с Римом. Когда же известие о сегодняшней битве достигнет Рима, римляне так рассвирепеют, что не удовлетворятся ничем, кроме полной победы.</text:p>
      <text:p text:style-name="Text_20_body"><text:span text:style-name="T1">Гиерон:</text:span> Твой анализ верен. Действительно сегодня вечером я получил послание от Марцелла в котором он предлагает мир и отход его войск на определенных условиях. </text:p>
      <text:p text:style-name="Text_20_body">Я принял все его условия кроме одного – отдать тебя в качестве заложника. Я согласился отдать ему сына и дочь, но при условии, что мне двух своих детей. Что касается тебя я сказал ему, что преклонные года не позволяют тебе жить в лагере. Однако, зная, что в действительности, что ему нужен не ты сам, а твоя мудрость я обещал, что подробно опишешь все свои изобретения имеющие военное значение.</text:p>
      <text:p text:style-name="Text_20_body"><text:span text:style-name="T1">Архимед:</text:span> Я ничего не буду писать о моих изобретениях относительно способов ведения войны. Это был не тот вид деятельности, которым я хотел бы доказать практическую ценность математических идей. Я увидел людей, убитых моими машинами, и почувствовал себя виновным. Я дал торжественную клятву Афине, что никому никогда не открою секрет моих военных машин ни устно, ни письменно. Я пытался успокоить совесть, говоря себе, что новость о победе Архимеда над римлянами с помощью математики достигнет всех уголков мира, говорящего на греческом языке, это будут помнить даже тогда, когда война закончится, и секреты моих военных машин будут похоронены вместе со мной.</text:p>
      <text:p text:style-name="Text_20_body">Вероятно, я был просто глупцом, но я полагал, что мог бы изменить ход истории. Я был обеспокоен будущим Греции и думал, что, если бы мы приняли математику в больших масштабах – в конце концов, математика является изобретением греков и лучшим достижением греческого ума, - мы могли бы спасти наш греческий образ жизни. Теперь, я считаю, уже поздно. Римляне завоюют не только Сиракузы , но и все остальные греческие города, наше время кончается.</text:p>
      <text:p text:style-name="Text_20_body"><text:span text:style-name="T1">Гиерон:</text:span> Это правда, мой друг Архимед я получаю вести от властителей, с которыми я поддерживаю дружеские отношения – они интересуются твоими изобретениями.</text:p>
      <text:p text:style-name="Text_20_body">Ты хочешь сказать, что твои изумительные машины основаны на математике, которую знает каждый образованный человек?</text:p>
      <text:p text:style-name="Text_20_body"><text:span text:style-name="T1">Архимед:</text:span> Ты недалёк от истины.</text:p>
      <text:p text:style-name="Text_20_body"><text:span text:style-name="T1">Гиерон:</text:span> Можешь ли ты привести пример?</text:p>
      <text:p text:style-name="Text_20_body"><text:span text:style-name="T1">Архимед:</text:span> Хорошо, пример приведёт мой ученик.</text:p>
      <text:p text:style-name="P1">Ученик Архимеда:</text:p>
      <text:p text:style-name="Text_20_body"><text:span text:style-name="T1">Слова ученика Архимеда:</text:span> Возьмём в качестве примера зеркало, которое сегодня сослужило такую превосходную службу. Мы просто использовали хорошо известное свойство параболы: если какую-нибудь точку <text:span text:style-name="T2">Р</text:span><text:span text:style-name="T3"> </text:span>параболы соединить с фокусом параболы, а затем провести через <text:span text:style-name="T2">Р</text:span> прямую, параллельную оси, то эти две линии образуют равные углы с касательной к параболе в точке <text:span text:style-name="T2">Р</text:span>. Эту теорему можно найти в труда ученых из Александрии. </text:p>
      <text:p text:style-name="P2"><text:soft-page-break/><draw:frame draw:style-name="fr1" draw:name="Графический объект1" text:anchor-type="as-char" svg:width="10.61cm" svg:height="7.594cm" draw:z-index="0"><draw:image xlink:href="http://festival.1september.ru/articles/517395/Image4576.gif" xlink:type="simple" xlink:show="embed" xlink:actuate="onLoad"/>
    </draw:frame></text:p>
      <text:p text:style-name="Text_20_body"><text:span text:style-name="T1">Гиерон:</text:span> Даже не вникая в твои секреты, я понял, что кроме свойств параболы ты должен многое знать о металлах и об искусстве их обработки. Выходит, что значений математики не достаточно, если кто-то хочет применять их на деле. Я думаю, мы должны учится у римлян, тогда нам легче будет воевать с ними.</text:p>
      <text:p text:style-name="Text_20_body">Я должен идти. Я хочу немного поспать. Завтра необходимо подготовится к новой атаке. Спасибо за интересный разговор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8T09:47:24.02</meta:creation-date>
    <dc:date>2013-01-29T09:37:33.41</dc:date>
    <meta:editing-duration>PT36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3" meta:word-count="628" meta:character-count="4088"/>
  </office:meta>
</office:document-meta>
</file>