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1000001D5B89C961F.jpg"/>
  <manifest:file-entry manifest:media-type="image/jpeg" manifest:full-path="Pictures/1000000000000258000001E0AF0B2856.jpg"/>
  <manifest:file-entry manifest:media-type="image/gif" manifest:full-path="Pictures/1000020000000125000000C9AF9A282A.gif"/>
  <manifest:file-entry manifest:media-type="image/jpeg" manifest:full-path="Pictures/10000000000003A800000300F67BF625.jpg"/>
  <manifest:file-entry manifest:media-type="image/jpeg" manifest:full-path="Pictures/10000000000001C20000018E039D114E.jpg"/>
  <manifest:file-entry manifest:media-type="image/png" manifest:full-path="Pictures/100000000000000800000008913C8356.png"/>
  <manifest:file-entry manifest:media-type="image/jpeg" manifest:full-path="Pictures/10000000000001C2000001CE1F0C2186.jpg"/>
  <manifest:file-entry manifest:media-type="image/jpeg" manifest:full-path="Pictures/1000000000000226000001AFAE218A0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roman"/>
    <style:font-face style:name="Thorndale" svg:font-family="Thorndale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24pt" fo:language="ru" fo:country="RU" style:font-size-asian="24pt" style:font-size-complex="24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82cm" draw:shadow-offset-y="0cm" draw:shadow-color="#ff8080" draw:shadow-opacity="4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2.083cm" svg:y="5.382cm" svg:width="6.163cm" svg:height="4.939cm" draw:z-index="11">
        <draw:image xlink:href="Pictures/1000000000000258000001E0AF0B2856.jpg" xlink:type="simple" xlink:show="embed" xlink:actuate="onLoad"/>
      </draw:frame>
      <text:section text:style-name="Sect1" text:name="Раздел1" text:protected="true">
        <text:section-source xlink:href="../51f040a293edadac7833d3bf13b.jpg"/>
        <text:p text:style-name="Text_20_body"/>
      </text:section>
      <text:p text:style-name="P1"><draw:frame draw:style-name="fr1" draw:name="Графический объект6" text:anchor-type="paragraph" svg:x="11.337cm" svg:y="13.783cm" svg:width="6.001cm" svg:height="5.32cm" draw:z-index="5"><draw:image xlink:href="Pictures/1000000000000226000001AFAE218A00.jpg" xlink:type="simple" xlink:show="embed" xlink:actuate="onLoad"/>
    </draw:frame><draw:frame draw:style-name="fr1" draw:name="Графический объект5" text:anchor-type="paragraph" svg:x="9.629cm" svg:y="3.074cm" svg:width="7.195cm" svg:height="5.02cm" draw:z-index="4"><draw:image xlink:href="Pictures/10000000000003A800000300F67BF625.jpg" xlink:type="simple" xlink:show="embed" xlink:actuate="onLoad"/>
    </draw:frame><draw:frame draw:style-name="fr1" draw:name="Графический объект4" text:anchor-type="paragraph" svg:x="0.162cm" svg:y="14.224cm" svg:width="7.752cm" svg:height="5.318cm" draw:z-index="3"><draw:image xlink:href="Pictures/1000020000000125000000C9AF9A282A.gif" xlink:type="simple" xlink:show="embed" xlink:actuate="onLoad"/>
    </draw:frame><draw:frame draw:style-name="fr1" draw:name="Графический объект3" text:anchor-type="paragraph" svg:x="12.836cm" svg:y="-0.445cm" svg:width="3.81cm" svg:height="3.371cm" draw:z-index="2"><draw:image xlink:href="Pictures/10000000000001C20000018E039D114E.jpg" xlink:type="simple" xlink:show="embed" xlink:actuate="onLoad"/>
    </draw:frame><draw:frame draw:style-name="fr1" draw:name="Графический объект2" text:anchor-type="paragraph" svg:x="10.943cm" svg:y="8.093cm" svg:width="5.881cm" svg:height="5.41cm" draw:z-index="1"><draw:image xlink:href="Pictures/10000000000001C1000001D5B89C961F.jpg" xlink:type="simple" xlink:show="embed" xlink:actuate="onLoad"/>
    </draw:frame><draw:frame draw:style-name="fr1" draw:name="Графический объект7" text:anchor-type="paragraph" svg:x="0.136cm" svg:y="8.093cm" svg:width="7.211cm" svg:height="6.133cm" draw:z-index="8"><draw:image xlink:href="Pictures/10000000000001C2000001CE1F0C2186.jpg" xlink:type="simple" xlink:show="embed" xlink:actuate="onLoad"/>
    </draw:frame><draw:custom-shape text:anchor-type="paragraph" draw:z-index="0" draw:style-name="gr1" draw:text-style-name="P3" svg:width="15.38cm" svg:height="6.573cm" svg:x="1.956cm" svg:y="18.538cm">
     <text:p text:style-name="P2"><text:span text:style-name="T4">Время не стоит на месте...</text:span></text:p>
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<draw:equation draw:name="f0" draw:formula="$0 "/>
      <draw:equation draw:name="f1" draw:formula="21600-?f0 "/>
      <draw:equation draw:name="f2" draw:formula="$1 "/>
      <draw:equation draw:name="f3" draw:formula="?f2 -10800"/>
      <draw:equation draw:name="f4" draw:formula="?f3 *2"/>
      <draw:equation draw:name="f5" draw:formula="abs(?f4 )"/>
      <draw:equation draw:name="f6" draw:formula="4320-?f5 "/>
      <draw:equation draw:name="f7" draw:formula="if(?f3 ,0,?f5 )"/>
      <draw:equation draw:name="f8" draw:formula="15800*?f0 /4460"/>
      <draw:equation draw:name="f9" draw:formula="?f0 -?f8 "/>
      <draw:equation draw:name="f10" draw:formula="?f0 +?f8 "/>
      <draw:equation draw:name="f11" draw:formula="21600-?f4 "/>
      <draw:equation draw:name="f12" draw:formula="if(?f3 ,?f11 ,21600)"/>
      <draw:equation draw:name="f13" draw:formula="?f12 -?f7 "/>
      <draw:equation draw:name="f14" draw:formula="?f5 /2"/>
      <draw:equation draw:name="f15" draw:formula="?f7 +7200-?f14 "/>
      <draw:equation draw:name="f16" draw:formula="?f12 +?f14 -7200"/>
      <draw:equation draw:name="f17" draw:formula="?f13 /2"/>
      <draw:equation draw:name="f18" draw:formula="?f7 +?f17 "/>
      <draw:equation draw:name="f19" draw:formula="21600-?f18 "/>
      <draw:equation draw:name="f20" draw:formula="?f5 /2"/>
      <draw:equation draw:name="f21" draw:formula="21600-?f20 "/>
      <draw:equation draw:name="f22" draw:formula="?f0 *2"/>
      <draw:equation draw:name="f23" draw:formula="21600-?f22 "/>
      <draw:equation draw:name="f24" draw:formula="21600-?f7 "/>
      <draw:equation draw:name="f25" draw:formula="21600-?f15 "/>
      <draw:equation draw:name="f26" draw:formula="?f1 +?f8 "/>
      <draw:equation draw:name="f27" draw:formula="21600-?f16 "/>
      <draw:equation draw:name="f28" draw:formula="?f1 -?f8 "/>
      <draw:equation draw:name="f29" draw:formula="21600-?f12 "/>
      <draw:handle draw:handle-position="left $0" draw:handle-range-y-minimum="0" draw:handle-range-y-maximum="4460"/>
      <draw:handle draw:handle-position="$1 21600" draw:handle-range-x-minimum="8640" draw:handle-range-x-maximum="12960"/>
     </draw:enhanced-geometry>
    </draw:custom-shape><draw:custom-shape text:anchor-type="paragraph" draw:z-index="6" draw:style-name="gr2" svg:width="4.254cm" svg:height="0.713cm" svg:x="5.376cm" svg:y="5.419cm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draw:custom-shape text:anchor-type="paragraph" draw:z-index="9" draw:style-name="gr2" svg:width="4.209cm" svg:height="0.645cm" svg:x="6.735cm" svg:y="10.689cm">
     <text:p/>
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<draw:equation draw:name="f0" draw:formula="$0 "/>
      <draw:equation draw:name="f1" draw:formula="$1 "/>
      <draw:equation draw:name="f2" draw:formula="$2 "/>
      <draw:equation draw:name="f3" draw:formula="$3 "/>
      <draw:equation draw:name="f4" draw:formula="21600-?f0 "/>
      <draw:equation draw:name="f5" draw:formula="21600-?f1 "/>
      <draw:equation draw:name="f6" draw:formula="21600-?f2 "/>
      <draw:equation draw:name="f7" draw:formula="21600-?f3 "/>
      <draw:handle draw:handle-position="$0 top" draw:handle-range-x-minimum="$2" draw:handle-range-x-maximum="10800"/>
      <draw:handle draw:handle-position="$2 $3" draw:handle-range-x-minimum="0" draw:handle-range-x-maximum="$0" draw:handle-range-y-minimum="$1" draw:handle-range-y-maximum="10800"/>
      <draw:handle draw:handle-position="left $1" draw:handle-range-y-minimum="0" draw:handle-range-y-maximum="$3"/>
     </draw:enhanced-geometry>
    </draw:custom-shape><draw:custom-shape text:anchor-type="paragraph" draw:z-index="10" draw:style-name="gr3" draw:text-style-name="P4" svg:width="3.992cm" svg:height="1.355cm" svg:x="7.345cm" svg:y="16.036cm">
     <text:p/>
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<draw:equation draw:name="f0" draw:formula="$0 "/>
      <draw:equation draw:name="f1" draw:formula="$1 "/>
      <draw:equation draw:name="f2" draw:formula="bottom-$1 "/>
      <draw:equation draw:name="f3" draw:formula="right-$0 "/>
      <draw:equation draw:name="f4" draw:formula="?f3 *$1 /10800"/>
      <draw:equation draw:name="f5" draw:formula="$0 +?f4 "/>
      <draw:handle draw:handle-position="$0 $1" draw:handle-range-x-minimum="4000" draw:handle-range-x-maximum="21600" draw:handle-range-y-minimum="0" draw:handle-range-y-maximum="10800"/>
     </draw:enhanced-geometry>
    </draw:custom-shape><draw:custom-shape text:anchor-type="paragraph" draw:z-index="7" draw:style-name="gr2" svg:width="0.729cm" svg:height="1.796cm" svg:x="15.783cm" svg:y="2.404cm">
     <text:p/>
     <draw:enhanced-geometry svg:viewBox="0 0 21600 21600" draw:text-areas="?f0 0 ?f2 ?f5" draw:type="down-arrow" draw:modifiers="16200 5400" draw:enhanced-path="M ?f0 0 L ?f0 ?f1 0 ?f1 10800 21600 21600 ?f1 ?f2 ?f1 ?f2 0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1 $0" draw:handle-range-x-minimum="0" draw:handle-range-x-maximum="10800" draw:handle-range-y-minimum="0" draw:handle-range-y-maximum="21600"/>
     </draw:enhanced-geometry>
    </draw:custom-shape><text:span text:style-name="T3">Чего ожидать в будущем...</text:span> 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roman"/>
    <style:font-face style:name="Thorndale" svg:font-family="Thorndale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33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../../../../Program%20Files/OpenOffice.org%203/Basis/share/gallery/www-back/grey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9T13:30:30.99</meta:creation-date>
    <dc:date>2012-06-29T14:27:24.75</dc:date>
    <meta:editing-duration>PT16M16S</meta:editing-duration>
    <meta:editing-cycles>6</meta:editing-cycles>
    <meta:generator>OpenOffice.org/3.3$Win32 OpenOffice.org_project/330m20$Build-9567</meta:generator>
    <meta:document-statistic meta:table-count="0" meta:image-count="7" meta:object-count="0" meta:page-count="1" meta:paragraph-count="1" meta:word-count="4" meta:character-count="49"/>
  </office:meta>
</office:document-meta>
</file>