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1.976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-bottom="0.002cm solid #000000" fo:background-color="#00ff00" fo:border-left="none" fo:border-right="none" fo:border-top="0.002cm solid #000000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>
      <style:table-cell-properties fo:border-bottom="0.002cm solid #000000" fo:background-color="#00ff00" style:text-align-source="fix" style:repeat-content="false" fo:border-left="none" fo:border-right="none" fo:border-top="0.002cm solid #000000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cc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99ccff"/>
      <style:text-properties fo:language="en" fo:country="US" fo:font-weight="bold" style:font-name-asian="Arial Unicode MS" style:language-asian="en" style:country-asian="US" style:font-weight-asian="bold" style:font-name-complex="Tahoma" style:language-complex="en" style:country-complex="US" style:font-weight-complex="bold"/>
    </style:style>
    <style:style style:name="ce8" style:family="table-cell" style:parent-style-name="Default">
      <style:table-cell-properties fo:background-color="#99ccff"/>
      <style:text-properties fo:font-weight="bold" style:font-name-asian="Arial Unicode MS" style:language-asian="ru" style:country-asian="RU" style:font-weight-asian="bold" style:font-name-complex="Times New Roman" style:language-complex="ar" style:country-complex="SA" style:font-weight-complex="bold"/>
    </style:style>
    <style:style style:name="ce9" style:family="table-cell" style:parent-style-name="Default">
      <style:table-cell-properties fo:background-color="#99ccff"/>
      <style:text-properties fo:font-size="10.5pt" fo:font-weight="bold" style:font-name-asian="Arial Unicode MS" style:font-size-asian="10.5pt" style:language-asian="ru" style:country-asian="RU" style:font-weight-asian="bold" style:font-name-complex="Times New Roman" style:font-size-complex="10.5pt" style:language-complex="ar" style:country-complex="SA" style:font-weight-complex="bold"/>
    </style:style>
    <style:style style:name="ce10" style:family="table-cell" style:parent-style-name="Default">
      <style:table-cell-properties fo:background-color="#99ccff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order-bottom="0.002cm solid #000000" fo:background-color="#00ff00" fo:border-left="none" fo:border-right="none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ffffff"/>
    </style:style>
  </office:automatic-styles>
  <office:body>
    <office:spreadsheet>
      <table:content-validations>
        <table:content-validation table:name="val1" table:condition="of:cell-content-is-in-list(&quot;1000&quot;;&quot;1111&quot;;&quot;2222&quot;;&quot;3333&quot;)" table:allow-empty-cell="true" table:display-list="unsorted" table:base-cell-address="тест.C3"/>
        <table:content-validation table:name="val2" table:condition="of:cell-content-is-in-list(&quot;10&quot;;&quot;9&quot;;&quot;8&quot;;&quot;7&quot;)" table:allow-empty-cell="true" table:display-list="unsorted" table:base-cell-address="тест.C5"/>
        <table:content-validation table:name="val3" table:condition="of:cell-content-is-in-list(&quot;20&quot;;&quot;10&quot;;&quot;12&quot;;&quot;100&quot;)" table:allow-empty-cell="true" table:display-list="unsorted" table:base-cell-address="тест.C7"/>
        <table:content-validation table:name="val4" table:condition="of:cell-content-is-in-list(&quot;1000&quot;;&quot;1111&quot;;&quot;110&quot;;&quot;100&quot;)" table:allow-empty-cell="true" table:display-list="unsorted" table:base-cell-address="тест.C9"/>
        <table:content-validation table:name="val5" table:condition="of:cell-content-is-in-list(&quot;слева направо&quot;;&quot;справа налево &quot;;&quot;сверху вниз&quot;;&quot;снизу вверх&quot;)" table:allow-empty-cell="true" table:display-list="unsorted" table:base-cell-address="тест.C11"/>
        <table:content-validation table:name="val6" table:condition="of:cell-content-is-in-list(&quot;позиционная&quot;;&quot;непозиционная&quot;;&quot;унарная&quot;)" table:allow-empty-cell="true" table:display-list="unsorted" table:base-cell-address="тест.C13"/>
        <table:content-validation table:name="val7" table:condition="of:cell-content-is-in-list(&quot;247&quot;;&quot;499&quot;;&quot;527&quot;;&quot;1027&quot;)" table:allow-empty-cell="true" table:display-list="unsorted" table:base-cell-address="тест.C15"/>
        <table:content-validation table:name="val8" table:condition="of:cell-content-is-in-list(&quot;10001&quot;;&quot;11001&quot;;&quot;11010&quot;)" table:allow-empty-cell="true" table:display-list="unsorted" table:base-cell-address="тест.C17"/>
        <table:content-validation table:name="val9" table:condition="of:cell-content-is-in-list(&quot;Алфавит&quot;;&quot;Система счисления&quot;;&quot;Алгоритм&quot;)" table:allow-empty-cell="true" table:display-list="unsorted" table:base-cell-address="тест.C19"/>
        <table:content-validation table:name="val10" table:condition="of:cell-content-is-in-list(&quot;100&quot;;&quot;64&quot;;&quot;13&quot;;&quot;1001&quot;)" table:allow-empty-cell="true" table:display-list="unsorted" table:base-cell-address="тест.C21"/>
        <table:content-validation table:name="val11" table:condition="of:cell-content-is-in-list(&quot;Унарной&quot;;&quot;Позиционной&quot;;&quot;Непозиционной&quot;)" table:allow-empty-cell="true" table:display-list="unsorted" table:base-cell-address="тест.C23"/>
        <table:content-validation table:name="val12" table:condition="of:cell-content-is-in-list(&quot;Позиционной &quot;;&quot;Непозиционной&quot;;&quot;Унарной&quot;)" table:allow-empty-cell="true" table:display-list="unsorted" table:base-cell-address="тест.C25"/>
        <table:content-validation table:name="val13" table:condition="of:cell-content-is-in-list(&quot;Алфавитными&quot;;&quot;Унарными&quot;;&quot;Позиционными&quot;)" table:allow-empty-cell="true" table:display-list="unsorted" table:base-cell-address="тест.C27"/>
        <table:content-validation table:name="val14" table:condition="of:cell-content-is-in-list(&quot;10001&quot;;&quot;1002&quot;;&quot;110001&quot;)" table:allow-empty-cell="true" table:display-list="unsorted" table:base-cell-address="тест.C29"/>
        <table:content-validation table:name="val15" table:condition="of:cell-content-is-in-list(&quot;Лейбниц &quot;;&quot;Пифагор&quot;;&quot;Архимед&quot;;&quot;&quot;)" table:allow-empty-cell="true" table:display-list="unsorted" table:base-cell-address="тест.C31"/>
      </table:content-validations>
      <table:table table:name="тест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3" office:value-type="string">
            <text:p>контрольный вопрос</text:p>
          </table:table-cell>
          <table:table-cell table:style-name="ce11" office:value-type="string">
            <text:p>ответ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Как выглядит максимальное четырехразрядное число в троичной системе счисления?</text:p>
          </table:table-cell>
          <table:table-cell table:style-name="ce2" table:content-validation-name="val1" office:value-type="float" office:value="2222">
            <text:p>2222</text:p>
          </table:table-cell>
        </table:table-row>
        <table:table-row table:style-name="ro2">
          <table:table-cell table:number-columns-repeated="2"/>
          <table:table-cell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/>
            <text:p>Какое минимальное основание должна иметь система счисления, если в ней можно записать числа 465, 132, 786, 321?</text:p>
          </table:table-cell>
          <table:table-cell table:style-name="ce2" table:content-validation-name="val2"/>
        </table:table-row>
        <table:table-row table:style-name="ro2">
          <table:table-cell/>
          <table:table-cell table:style-name="ce6"/>
          <table:table-cell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Чему равна сумма десятичного числа 10 и двоичного числа 10 в десятичной системе счисления?</text:p>
          </table:table-cell>
          <table:table-cell table:style-name="ce2" table:content-validation-name="val3"/>
        </table:table-row>
        <table:table-row table:style-name="ro2">
          <table:table-cell table:number-columns-repeated="2"/>
          <table:table-cell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Чему равна сумма десятичных чисел 5 и 3 в двоичной системе счисления?</text:p>
          </table:table-cell>
          <table:table-cell table:style-name="ce2" table:content-validation-name="val4"/>
        </table:table-row>
        <table:table-row table:style-name="ro2">
          <table:table-cell table:number-columns-repeated="2"/>
          <table:table-cell table:style-name="ce12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7" office:value-type="string">
            <text:p>Как нужно разбить дробную часть произвольного двоичного числа:</text:p>
          </table:table-cell>
          <table:table-cell table:style-name="ce2" table:content-validation-name="val5"/>
        </table:table-row>
        <table:table-row table:style-name="ro2">
          <table:table-cell table:number-columns-repeated="2"/>
          <table:table-cell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 office:value-type="string">
            <text:p>Система счисления, <text:s/>в которой значение цифры зависит от ее позиции в записи числа, называется</text:p>
          </table:table-cell>
          <table:table-cell table:style-name="ce2" table:content-validation-name="val6"/>
        </table:table-row>
        <table:table-row table:style-name="ro2">
          <table:table-cell table:number-columns-repeated="2"/>
          <table:table-cell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Чему равно число DXXVII в десятичной системе счисления</text:p>
          </table:table-cell>
          <table:table-cell table:style-name="ce2" table:content-validation-name="val7"/>
        </table:table-row>
        <table:table-row table:style-name="ro2">
          <table:table-cell table:number-columns-repeated="2"/>
          <table:table-cell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7" office:value-type="string">
            <text:p>Выберите правильный вариант перевода из десятичной системы счисления в двоичную, число 25</text:p>
          </table:table-cell>
          <table:table-cell table:style-name="ce2" table:content-validation-name="val8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8" office:value-type="string">
            <text:p>Совокупность правил для обозначения и наименования чисел, называется</text:p>
          </table:table-cell>
          <table:table-cell table:style-name="ce2" table:content-validation-name="val9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Как записывается десятичное число 64 в восьмеричной системе счисления</text:p>
          </table:table-cell>
          <table:table-cell table:style-name="ce2" table:content-validation-name="val10"/>
        </table:table-row>
        <table:table-row table:style-name="ro2">
          <table:table-cell table:number-columns-repeated="3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9" office:value-type="string">
            <text:p>Самая простейшая система счисления называется</text:p>
          </table:table-cell>
          <table:table-cell table:style-name="ce2" table:content-validation-name="val11"/>
        </table:table-row>
        <table:table-row table:style-name="ro2">
          <table:table-cell table:number-columns-repeated="3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9" office:value-type="string">
            <text:p>Система счисления, <text:s/>в которой значение цифры зависит от ее позиции в записи числа, называется</text:p>
          </table:table-cell>
          <table:table-cell table:style-name="ce2" table:content-validation-name="val12"/>
        </table:table-row>
        <table:table-row table:style-name="ro2">
          <table:table-cell table:number-columns-repeated="3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9" office:value-type="string">
            <text:p>Системы счисления,в которых для обозначения чисел используются буквы,называются</text:p>
          </table:table-cell>
          <table:table-cell table:style-name="ce2" table:content-validation-name="val13"/>
        </table:table-row>
        <table:table-row table:style-name="ro2">
          <table:table-cell table:number-columns-repeated="3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9" office:value-type="string">
            <text:p>Укажите неверную запись в двоичной системе счисления</text:p>
          </table:table-cell>
          <table:table-cell table:style-name="ce2" table:content-validation-name="val14"/>
        </table:table-row>
        <table:table-row table:style-name="ro2">
          <table:table-cell table:number-columns-repeated="3"/>
        </table:table-row>
        <table:table-row table:style-name="ro5">
          <table:table-cell table:style-name="ce2" office:value-type="float" office:value="15">
            <text:p>15</text:p>
          </table:table-cell>
          <table:table-cell table:style-name="ce10" office:value-type="string">
            <text:p>Считается,что первым в науку математику двоичную систему счисления ввёл</text:p>
          </table:table-cell>
          <table:table-cell table:style-name="ce2" table:content-validation-name="val15"/>
        </table:table-row>
        <table:table-row table:style-name="ro2" table:number-rows-repeated="2">
          <table:table-cell table:number-columns-repeated="3"/>
        </table:table-row>
        <table:table-row table:style-name="ro2">
          <table:table-cell/>
          <table:table-cell office:value-type="string">
            <text:p>Верных ответов:</text:p>
          </table:table-cell>
          <table:table-cell table:formula="of:=SUM([Лист2.C1:.C15])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Оценка:</text:p>
          </table:table-cell>
          <table:table-cell table:formula="of:=IF([.C34]&gt;13;5;IF([.C34]&gt;10;4;IF([.C34]&gt;8;3;2)))" office:value-type="float" office:value="2">
            <text:p>2</text:p>
          </table:table-cell>
        </table:table-row>
      </table:table>
      <table:table table:name="Лист2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2">
          <table:table-cell office:value-type="float" office:value="1">
            <text:p>1</text:p>
          </table:table-cell>
          <table:table-cell office:value-type="float" office:value="2222">
            <text:p>2222</text:p>
          </table:table-cell>
          <table:table-cell table:formula="of:=IF([тест.C3]=[.B1];1;0)"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f:=IF([тест.C4]=[.B2];1;0)" office:value-type="float" office:value="0">
            <text:p>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formula="of:=IF([тест.C5]=[.B3];1;0)" office:value-type="float" office:value="0">
            <text:p>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000">
            <text:p>1000</text:p>
          </table:table-cell>
          <table:table-cell table:formula="of:=IF([тест.C6]=[.B4];1;0)" office:value-type="float" office:value="0">
            <text:p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слева направо</text:p>
          </table:table-cell>
          <table:table-cell table:formula="of:=IF([тест.C7]=[.B5];1;0)"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позиционная</text:p>
          </table:table-cell>
          <table:table-cell table:formula="of:=IF([тест.C8]=[.B6];1;0)" office:value-type="float" office:value="0">
            <text:p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27">
            <text:p>527</text:p>
          </table:table-cell>
          <table:table-cell table:formula="of:=IF([тест.C9]=[.B7];1;0)" office:value-type="float" office:value="0">
            <text:p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1001">
            <text:p>11001</text:p>
          </table:table-cell>
          <table:table-cell table:formula="of:=IF([тест.C10]=[.B8];1;0)" office:value-type="float" office:value="0">
            <text:p>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система счисления</text:p>
          </table:table-cell>
          <table:table-cell table:formula="of:=IF([тест.C11]=[.B9];1;0)"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formula="of:=IF([тест.C12]=[.B10];1;0)" office:value-type="float" office:value="0">
            <text:p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унарной</text:p>
          </table:table-cell>
          <table:table-cell table:formula="of:=IF([тест.C13]=[.B11];1;0)" office:value-type="float" office:value="0">
            <text:p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позиционной</text:p>
          </table:table-cell>
          <table:table-cell table:formula="of:=IF([тест.C14]=[.B12];1;0)" office:value-type="float" office:value="0">
            <text:p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алфавитными</text:p>
          </table:table-cell>
          <table:table-cell table:formula="of:=IF([тест.C15]=[.B13];1;0)" office:value-type="float" office:value="0">
            <text:p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002">
            <text:p>1002</text:p>
          </table:table-cell>
          <table:table-cell table:formula="of:=IF([тест.C16]=[.B14];1;0)" office:value-type="float" office:value="0">
            <text:p>0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лейбниц</text:p>
          </table:table-cell>
          <table:table-cell table:formula="of:=IF([тест.C17]=[.B15];1;0)" office:value-type="float" office:value="0">
            <text:p>0</text:p>
          </table:table-cell>
        </table:table-row>
      </table:table>
      <table:table table:name="Лист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2">12.07.2013</text:date>, <text:time>11:42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1T22:20:20.69</meta:creation-date>
    <dc:date>2013-07-12T11:42:45.56</dc:date>
    <meta:editing-duration>PT46M3S</meta:editing-duration>
    <meta:editing-cycles>3</meta:editing-cycles>
    <meta:generator>OpenOffice.org/3.3$Win32 OpenOffice.org_project/330m20$Build-9567</meta:generator>
    <meta:document-statistic meta:table-count="3" meta:cell-count="97" meta:object-count="0"/>
  </office:meta>
</office:document-meta>
</file>