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18.93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3.21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use-regular-expressions="false"/>
      <table:table table:name="база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вопросы</text:p>
          </table:table-cell>
          <table:table-cell table:style-name="Default" office:value-type="string">
            <text:p>ответы</text:p>
          </table:table-cell>
          <table:table-cell table:style-name="Default" office:value-type="string">
            <text:p>правильный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Командный интерпретатор, «переводчик» с программного языка на «железный», язык машинных кодов</text:p>
          </table:table-cell>
          <table:table-cell office:value-type="string">
            <text:p>операционная система</text:p>
          </table:table-cell>
          <table:table-cell office:value-type="string">
            <text:p>ядро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Процесс упорядочивания структуры текста либо носителя информации.</text:p>
          </table:table-cell>
          <table:table-cell office:value-type="string">
            <text:p>шифрование</text:p>
          </table:table-cell>
          <table:table-cell office:value-type="string">
            <text:p>форматирование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Процесс обновления программных продуктов</text:p>
          </table:table-cell>
          <table:table-cell office:value-type="string">
            <text:p>деактивация</text:p>
          </table:table-cell>
          <table:table-cell office:value-type="string">
            <text:p>апдейт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Минимальный адресуемый элемент на жестком диске, содержавший в себе несколько секторов.</text:p>
          </table:table-cell>
          <table:table-cell office:value-type="string">
            <text:p>винчестер</text:p>
          </table:table-cell>
          <table:table-cell office:value-type="string">
            <text:p>кластер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Косая черта, разделяющая различные части сети Internet или дискового адреса файла</text:p>
          </table:table-cell>
          <table:table-cell office:value-type="string">
            <text:p>space</text:p>
          </table:table-cell>
          <table:table-cell office:value-type="string">
            <text:p>слеш</text:p>
          </table:table-cell>
          <table:table-cell table:number-columns-repeated="2"/>
        </table:table-row>
        <table:table-row table:style-name="ro1">
          <table:table-cell table:style-name="ce1" office:value-type="string">
            <text:p>Элемент имени файла, состоящий из трёх (реже четырёх) букв, обозначающий его тип.</text:p>
          </table:table-cell>
          <table:table-cell office:value-type="string">
            <text:p>имя файла</text:p>
          </table:table-cell>
          <table:table-cell office:value-type="string">
            <text:p>расширение</text:p>
          </table:table-cell>
          <table:table-cell table:number-columns-repeated="2"/>
        </table:table-row>
        <table:table-row table:style-name="ro2">
          <table:table-cell table:style-name="ce1" office:value-type="string">
            <text:p>Специалист по «взлому» зашиты программных продуктов, с целью незаконного доступа к хранящейся в ней информации</text:p>
          </table:table-cell>
          <table:table-cell office:value-type="string">
            <text:p>нуб</text:p>
          </table:table-cell>
          <table:table-cell office:value-type="string">
            <text:p>хакер</text:p>
          </table:table-cell>
          <table:table-cell table:number-columns-repeated="2"/>
        </table:table-row>
        <table:table-row table:style-name="ro2">
          <table:table-cell table:style-name="ce1" office:value-type="string">
            <text:p>Слубженая программа, относящаяся к <text:s/>категории диспетчеров файлов.</text:p>
          </table:table-cell>
          <table:table-cell office:value-type="string">
            <text:p>архиватор</text:p>
          </table:table-cell>
          <table:table-cell office:value-type="string">
            <text:p>проводник</text:p>
          </table:table-cell>
          <table:table-cell table:number-columns-repeated="2"/>
        </table:table-row>
        <table:table-row table:style-name="ro1">
          <table:table-cell table:style-name="ce1" office:value-type="string">
            <text:p>640х480; <text:s/>800х600; <text:s/>1024х768; <text:s/>1152х864; <text:s/>1280х1024 - это… <text:s/>экрана</text:p>
          </table:table-cell>
          <table:table-cell office:value-type="string">
            <text:p>процессор</text:p>
          </table:table-cell>
          <table:table-cell office:value-type="string">
            <text:p>разрешение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Перекомпоновка файлов на диске с целью оптимизации скорости чтения</text:p>
          </table:table-cell>
          <table:table-cell office:value-type="string">
            <text:p>переименование</text:p>
          </table:table-cell>
          <table:table-cell office:value-type="string">
            <text:p>дефрагментация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Временное место хранения удаленных папок и файлов</text:p>
          </table:table-cell>
          <table:table-cell office:value-type="string">
            <text:p>папка TEMP</text:p>
          </table:table-cell>
          <table:table-cell office:value-type="string">
            <text:p>корзина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Место для подключения к компьютеру каких-либо устройств, либо канал доступа из вне</text:p>
          </table:table-cell>
          <table:table-cell office:value-type="string">
            <text:p>USB</text:p>
          </table:table-cell>
          <table:table-cell office:value-type="string">
            <text:p>порт</text:p>
          </table:table-cell>
          <table:table-cell table:number-columns-repeated="2"/>
        </table:table-row>
        <table:table-row table:style-name="ro2">
          <table:table-cell table:style-name="ce1" office:value-type="string">
            <text:p>Процесс установки программных продуктов, «подключающий» их к операционной системе</text:p>
          </table:table-cell>
          <table:table-cell office:value-type="string">
            <text:p>форматирование</text:p>
          </table:table-cell>
          <table:table-cell office:value-type="string">
            <text:p>инсталяция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Единица скорости передачи данных, обозначающий количество бит переданных в секунду</text:p>
          </table:table-cell>
          <table:table-cell office:value-type="string">
            <text:p>мегабайт</text:p>
          </table:table-cell>
          <table:table-cell office:value-type="string">
            <text:p>бод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Небольшая вспомогательная программа предназначенная для обслуживания и улучшения работы компьютера, реже для выполнения простейших операций с документами</text:p>
          </table:table-cell>
          <table:table-cell office:value-type="string">
            <text:p>антивирус</text:p>
          </table:table-cell>
          <table:table-cell office:value-type="string">
            <text:p>утилита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динамически подключаемые библиотеки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дефрагментация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активация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ячейка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backspac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разделитель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лаймер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рекордер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обработчик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блокировка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Папка Documents and setting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PU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бэкап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гигабайт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клинер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транслятор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>
            <text:p>бэкап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копирование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сегмент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del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корневой каталог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чайник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проигрыватель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настройки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фрагментирование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Рабочий стол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LPT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транслирование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мегабит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редактор реестра</text:p>
          </table:table-cell>
          <table:table-cell table:style-name="Default"/>
          <table:table-cell table:number-columns-repeated="2"/>
        </table:table-row>
      </table:table>
      <table:table table:name="тест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row table:style-name="ro1">
          <table:table-cell table:style-name="ce3" office:value-type="string">
            <text:p>номер</text:p>
          </table:table-cell>
          <table:table-cell table:style-name="ce3" office:value-type="string">
            <text:p>вопрос</text:p>
          </table:table-cell>
          <table:table-cell table:style-name="Default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база.A2]" office:value-type="string" office:string-value="Командный интерпретатор, «переводчик» с программного языка на «железный», язык машинных кодов">
            <text:p>Командный интерпретатор, «переводчик» с программного языка на «железный», язык машинных кодов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 office:value-type="string">
            <text:p>тут признак ответа</text:p>
          </table:table-cell>
        </table:table-row>
        <table:table-row table:style-name="ro1">
          <table:table-cell/>
          <table:table-cell table:style-name="ce1" table:formula="of:=INDEX([база.B2:.B46];((RANDBETWEEN(1;3)-1)*15)+[.A2];1)" office:value-type="string" office:string-value="операционная система">
            <text:p>операционная система</text:p>
          </table:table-cell>
          <table:table-cell/>
        </table:table-row>
        <table:table-row table:style-name="ro1">
          <table:table-cell/>
          <table:table-cell table:formula="of:=INDEX([база.B2:.B46];((RANDBETWEEN(1;3)-1)*15)+[.A2];1)" office:value-type="string" office:string-value="транслятор">
            <text:p>транслятор</text:p>
          </table:table-cell>
          <table:table-cell/>
        </table:table-row>
        <table:table-row table:style-name="ro1">
          <table:table-cell/>
          <table:table-cell table:formula="of:=INDEX([база.B2:.B46];((RANDBETWEEN(1;3)-1)*15)+[.A2];1)" office:value-type="string" office:string-value="динамически подключаемые библиотеки">
            <text:p>динамически подключаемые библиотеки</text:p>
          </table:table-cell>
          <table:table-cell/>
        </table:table-row>
        <table:table-row table:style-name="ro1">
          <table:table-cell/>
          <table:table-cell table:style-name="ce2" table:formula="of:=[база.C2]" office:value-type="string" office:string-value="ядро">
            <text:p>ядро</text:p>
          </table:table-cell>
          <table:table-cell office:value-type="string">
            <text:p>*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formula="of:=[база.A3]" office:value-type="string" office:string-value="Процесс упорядочивания структуры текста либо носителя информации.">
            <text:p>Процесс упорядочивания структуры текста либо носителя информации.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10];1)" office:value-type="string" office:string-value="дефрагментация">
            <text:p>дефрагментация</text:p>
          </table:table-cell>
          <table:table-cell/>
        </table:table-row>
        <table:table-row table:style-name="ro1">
          <table:table-cell/>
          <table:table-cell table:formula="of:=INDEX([база.B2:.B46];((RANDBETWEEN(1;3)-1)*15)+[.A10];1)" office:value-type="string" office:string-value="бэкап">
            <text:p>бэкап</text:p>
          </table:table-cell>
          <table:table-cell/>
        </table:table-row>
        <table:table-row table:style-name="ro1">
          <table:table-cell/>
          <table:table-cell table:style-name="ce2" table:formula="of:=[база.C3]" office:value-type="string" office:string-value="форматирование">
            <text:p>форматирование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10];1)" office:value-type="string" office:string-value="бэкап">
            <text:p>бэкап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table:formula="of:=[база.A4]" office:value-type="string" office:string-value="Процесс обновления программных продуктов">
            <text:p>Процесс обновления программных продуктов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18];1)" office:value-type="string" office:string-value="активация">
            <text:p>активация</text:p>
          </table:table-cell>
          <table:table-cell/>
        </table:table-row>
        <table:table-row table:style-name="ro1">
          <table:table-cell/>
          <table:table-cell table:formula="of:=[база.C4]" office:value-type="string" office:string-value="апдейт">
            <text:p>апдейт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18];1)" office:value-type="string" office:string-value="активация">
            <text:p>активация</text:p>
          </table:table-cell>
          <table:table-cell/>
        </table:table-row>
        <table:table-row table:style-name="ro1">
          <table:table-cell/>
          <table:table-cell table:formula="of:=INDEX([база.B2:.B46];((RANDBETWEEN(1;3)-1)*15)+[.A18];1)" office:value-type="string" office:string-value="деактивация">
            <text:p>деактивация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formula="of:=[база.A5]" office:value-type="string" office:string-value="Минимальный адресуемый элемент на жестком диске, содержавший в себе несколько секторов.">
            <text:p>Минимальный адресуемый элемент на жестком диске, содержавший в себе несколько секторов.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[база.C5]" office:value-type="string" office:string-value="кластер">
            <text:p>кластер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26];1)" office:value-type="string" office:string-value="ячейка">
            <text:p>ячейка</text:p>
          </table:table-cell>
          <table:table-cell/>
        </table:table-row>
        <table:table-row table:style-name="ro1">
          <table:table-cell/>
          <table:table-cell table:formula="of:=INDEX([база.B2:.B46];((RANDBETWEEN(1;3)-1)*15)+[.A26];1)" office:value-type="string" office:string-value="ячейка">
            <text:p>ячейка</text:p>
          </table:table-cell>
          <table:table-cell/>
        </table:table-row>
        <table:table-row table:style-name="ro1">
          <table:table-cell/>
          <table:table-cell table:formula="of:=INDEX([база.B2:.B46];((RANDBETWEEN(1;3)-1)*15)+[.A26];1)" office:value-type="string" office:string-value="ячейка">
            <text:p>ячейка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table:formula="of:=[база.A6]" office:value-type="string" office:string-value="Косая черта, разделяющая различные части сети Internet или дискового адреса файла">
            <text:p>Косая черта, разделяющая различные части сети Internet или дискового адреса файла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34];1)" office:value-type="string" office:string-value="space">
            <text:p>space</text:p>
          </table:table-cell>
          <table:table-cell/>
        </table:table-row>
        <table:table-row table:style-name="ro1">
          <table:table-cell/>
          <table:table-cell table:formula="of:=INDEX([база.B2:.B46];((RANDBETWEEN(1;3)-1)*15)+[.A34];1)" office:value-type="string" office:string-value="backspace">
            <text:p>backspace</text:p>
          </table:table-cell>
          <table:table-cell/>
        </table:table-row>
        <table:table-row table:style-name="ro1">
          <table:table-cell/>
          <table:table-cell table:formula="of:=INDEX([база.B2:.B46];((RANDBETWEEN(1;3)-1)*15)+[.A34];1)" office:value-type="string" office:string-value="backspace">
            <text:p>backspace</text:p>
          </table:table-cell>
          <table:table-cell/>
        </table:table-row>
        <table:table-row table:style-name="ro1">
          <table:table-cell/>
          <table:table-cell table:formula="of:=[база.C6]" office:value-type="string" office:string-value="слеш">
            <text:p>слеш</text:p>
          </table:table-cell>
          <table:table-cell office:value-type="string">
            <text:p>*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table:formula="of:=[база.A7]" office:value-type="string" office:string-value="Элемент имени файла, состоящий из трёх (реже четырёх) букв, обозначающий его тип.">
            <text:p>Элемент имени файла, состоящий из трёх (реже четырёх) букв, обозначающий его тип.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42];1)" office:value-type="string" office:string-value="разделитель">
            <text:p>разделитель</text:p>
          </table:table-cell>
          <table:table-cell/>
        </table:table-row>
        <table:table-row table:style-name="ro1">
          <table:table-cell/>
          <table:table-cell table:formula="of:=INDEX([база.B2:.B46];((RANDBETWEEN(1;3)-1)*15)+[.A42];1)" office:value-type="string" office:string-value="разделитель">
            <text:p>разделитель</text:p>
          </table:table-cell>
          <table:table-cell/>
        </table:table-row>
        <table:table-row table:style-name="ro1">
          <table:table-cell/>
          <table:table-cell table:formula="of:=[база.C7]" office:value-type="string" office:string-value="расширение">
            <text:p>расширение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42];1)" office:value-type="string" office:string-value="имя файла">
            <text:p>имя файла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table:formula="of:=[база.A8]" office:value-type="string" office:string-value="Специалист по «взлому» зашиты программных продуктов, с целью незаконного доступа к хранящейся в ней информации">
            <text:p>Специалист по «взлому» зашиты программных продуктов, с целью незаконного доступа к хранящейся в ней информации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50];1)" office:value-type="string" office:string-value="нуб">
            <text:p>нуб</text:p>
          </table:table-cell>
          <table:table-cell/>
        </table:table-row>
        <table:table-row table:style-name="ro1">
          <table:table-cell/>
          <table:table-cell table:formula="of:=[база.C8]" office:value-type="string" office:string-value="хакер">
            <text:p>хакер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50];1)" office:value-type="string" office:string-value="лаймер">
            <text:p>лаймер</text:p>
          </table:table-cell>
          <table:table-cell/>
        </table:table-row>
        <table:table-row table:style-name="ro1">
          <table:table-cell/>
          <table:table-cell table:formula="of:=INDEX([база.B2:.B46];((RANDBETWEEN(1;3)-1)*15)+[.A50];1)" office:value-type="string" office:string-value="лаймер">
            <text:p>лаймер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table:formula="of:=[база.A9]" office:value-type="string" office:string-value="Слубженая программа, относящаяся к  категории диспетчеров файлов.">
            <text:p>Слубженая программа, относящаяся к <text:s/>категории диспетчеров файлов.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[база.C9]" office:value-type="string" office:string-value="проводник">
            <text:p>проводник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58];1)" office:value-type="string" office:string-value="рекордер">
            <text:p>рекордер</text:p>
          </table:table-cell>
          <table:table-cell/>
        </table:table-row>
        <table:table-row table:style-name="ro1">
          <table:table-cell/>
          <table:table-cell table:formula="of:=INDEX([база.B2:.B46];((RANDBETWEEN(1;3)-1)*15)+[.A58];1)" office:value-type="string" office:string-value="рекордер">
            <text:p>рекордер</text:p>
          </table:table-cell>
          <table:table-cell/>
        </table:table-row>
        <table:table-row table:style-name="ro1">
          <table:table-cell/>
          <table:table-cell table:formula="of:=INDEX([база.B2:.B46];((RANDBETWEEN(1;3)-1)*15)+[.A58];1)" office:value-type="string" office:string-value="архиватор">
            <text:p>архиватор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table:formula="of:=[база.A10]" office:value-type="string" office:string-value="640х480;  800х600;  1024х768;  1152х864;  1280х1024 - это…  экрана">
            <text:p>640х480; <text:s/>800х600; <text:s/>1024х768; <text:s/>1152х864; <text:s/>1280х1024 - это… <text:s/>экрана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66];1)" office:value-type="string" office:string-value="настройки">
            <text:p>настройки</text:p>
          </table:table-cell>
          <table:table-cell/>
        </table:table-row>
        <table:table-row table:style-name="ro1">
          <table:table-cell/>
          <table:table-cell table:formula="of:=INDEX([база.B2:.B46];((RANDBETWEEN(1;3)-1)*15)+[.A66];1)" office:value-type="string" office:string-value="настройки">
            <text:p>настройки</text:p>
          </table:table-cell>
          <table:table-cell/>
        </table:table-row>
        <table:table-row table:style-name="ro1">
          <table:table-cell/>
          <table:table-cell table:formula="of:=INDEX([база.B2:.B46];((RANDBETWEEN(1;3)-1)*15)+[.A66];1)" office:value-type="string" office:string-value="настройки">
            <text:p>настройки</text:p>
          </table:table-cell>
          <table:table-cell/>
        </table:table-row>
        <table:table-row table:style-name="ro1">
          <table:table-cell/>
          <table:table-cell table:formula="of:=[база.C10]" office:value-type="string" office:string-value="разрешение">
            <text:p>разрешение</text:p>
          </table:table-cell>
          <table:table-cell office:value-type="string">
            <text:p>*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база.A11]" office:value-type="string" office:string-value="Перекомпоновка файлов на диске с целью оптимизации скорости чтения">
            <text:p>Перекомпоновка файлов на диске с целью оптимизации скорости чтения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74];1)" office:value-type="string" office:string-value="блокировка">
            <text:p>блокировка</text:p>
          </table:table-cell>
          <table:table-cell/>
        </table:table-row>
        <table:table-row table:style-name="ro1">
          <table:table-cell/>
          <table:table-cell table:formula="of:=INDEX([база.B2:.B46];((RANDBETWEEN(1;3)-1)*15)+[.A74];1)" office:value-type="string" office:string-value="блокировка">
            <text:p>блокировка</text:p>
          </table:table-cell>
          <table:table-cell/>
        </table:table-row>
        <table:table-row table:style-name="ro1">
          <table:table-cell/>
          <table:table-cell table:formula="of:=[база.C11]" office:value-type="string" office:string-value="дефрагментация">
            <text:p>дефрагментация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74];1)" office:value-type="string" office:string-value="фрагментирование">
            <text:p>фрагментирование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table:formula="of:=[база.A12]" office:value-type="string" office:string-value="Временное место хранения удаленных папок и файлов">
            <text:p>Временное место хранения удаленных папок и файлов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82];1)" office:value-type="string" office:string-value="Рабочий стол">
            <text:p>Рабочий стол</text:p>
          </table:table-cell>
          <table:table-cell/>
        </table:table-row>
        <table:table-row table:style-name="ro1">
          <table:table-cell/>
          <table:table-cell table:formula="of:=[база.C12]" office:value-type="string" office:string-value="корзина">
            <text:p>корзина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82];1)" office:value-type="string" office:string-value="Рабочий стол">
            <text:p>Рабочий стол</text:p>
          </table:table-cell>
          <table:table-cell/>
        </table:table-row>
        <table:table-row table:style-name="ro1">
          <table:table-cell/>
          <table:table-cell table:formula="of:=INDEX([база.B2:.B46];((RANDBETWEEN(1;3)-1)*15)+[.A82];1)" office:value-type="string" office:string-value="Рабочий стол">
            <text:p>Рабочий стол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table:formula="of:=[база.A13]" office:value-type="string" office:string-value="Место для подключения к компьютеру каких-либо устройств, либо канал доступа из вне">
            <text:p>Место для подключения к компьютеру каких-либо устройств, либо канал доступа из вне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[база.C13]" office:value-type="string" office:string-value="порт">
            <text:p>порт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90];1)" office:value-type="string" office:string-value="USB">
            <text:p>USB</text:p>
          </table:table-cell>
          <table:table-cell/>
        </table:table-row>
        <table:table-row table:style-name="ro1">
          <table:table-cell/>
          <table:table-cell table:formula="of:=INDEX([база.B2:.B46];((RANDBETWEEN(1;3)-1)*15)+[.A90];1)" office:value-type="string" office:string-value="CPU">
            <text:p>CPU</text:p>
          </table:table-cell>
          <table:table-cell/>
        </table:table-row>
        <table:table-row table:style-name="ro1">
          <table:table-cell/>
          <table:table-cell table:formula="of:=INDEX([база.B2:.B46];((RANDBETWEEN(1;3)-1)*15)+[.A90];1)" office:value-type="string" office:string-value="CPU">
            <text:p>CPU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table:formula="of:=[база.A14]" office:value-type="string" office:string-value="Процесс установки программных продуктов, «подключающий» их к операционной системе">
            <text:p>Процесс установки программных продуктов, «подключающий» их к операционной системе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98];1)" office:value-type="string" office:string-value="форматирование">
            <text:p>форматирование</text:p>
          </table:table-cell>
          <table:table-cell/>
        </table:table-row>
        <table:table-row table:style-name="ro1">
          <table:table-cell/>
          <table:table-cell table:formula="of:=INDEX([база.B2:.B46];((RANDBETWEEN(1;3)-1)*15)+[.A98];1)" office:value-type="string" office:string-value="форматирование">
            <text:p>форматирование</text:p>
          </table:table-cell>
          <table:table-cell/>
        </table:table-row>
        <table:table-row table:style-name="ro1">
          <table:table-cell/>
          <table:table-cell table:formula="of:=INDEX([база.B2:.B46];((RANDBETWEEN(1;3)-1)*15)+[.A98];1)" office:value-type="string" office:string-value="транслирование">
            <text:p>транслирование</text:p>
          </table:table-cell>
          <table:table-cell/>
        </table:table-row>
        <table:table-row table:style-name="ro1">
          <table:table-cell/>
          <table:table-cell table:formula="of:=[база.C14]" office:value-type="string" office:string-value="инсталяция">
            <text:p>инсталяция</text:p>
          </table:table-cell>
          <table:table-cell office:value-type="string">
            <text:p>*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table:formula="of:=[база.A15]" office:value-type="string" office:string-value="Единица скорости передачи данных, обозначающий количество бит переданных в секунду">
            <text:p>Единица скорости передачи данных, обозначающий количество бит переданных в секунду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106];1)" office:value-type="string" office:string-value="гигабайт">
            <text:p>гигабайт</text:p>
          </table:table-cell>
          <table:table-cell/>
        </table:table-row>
        <table:table-row table:style-name="ro1">
          <table:table-cell/>
          <table:table-cell table:formula="of:=INDEX([база.B2:.B46];((RANDBETWEEN(1;3)-1)*15)+[.A106];1)" office:value-type="string" office:string-value="мегабит">
            <text:p>мегабит</text:p>
          </table:table-cell>
          <table:table-cell/>
        </table:table-row>
        <table:table-row table:style-name="ro1">
          <table:table-cell/>
          <table:table-cell table:formula="of:=[база.C15]" office:value-type="string" office:string-value="бод">
            <text:p>бод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106];1)" office:value-type="string" office:string-value="гигабайт">
            <text:p>гигабайт</text:p>
          </table:table-cell>
          <table:table-cell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table:formula="of:=[база.A16]" office:value-type="string" office:string-value="Небольшая вспомогательная программа предназначенная для обслуживания и улучшения работы компьютера, реже для выполнения простейших операций с документами">
            <text:p>Небольшая вспомогательная программа предназначенная для обслуживания и улучшения работы компьютера, реже для выполнения простейших операций с документами</text:p>
          </table:table-cell>
          <table:table-cell table:style-name="ce4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>
            <text:p>ответы</text:p>
          </table:table-cell>
          <table:table-cell table:style-name="ce5"/>
        </table:table-row>
        <table:table-row table:style-name="ro1">
          <table:table-cell/>
          <table:table-cell table:formula="of:=INDEX([база.B2:.B46];((RANDBETWEEN(1;3)-1)*15)+[.A114];1)" office:value-type="string" office:string-value="клинер">
            <text:p>клинер</text:p>
          </table:table-cell>
          <table:table-cell/>
        </table:table-row>
        <table:table-row table:style-name="ro1">
          <table:table-cell/>
          <table:table-cell table:formula="of:=[база.C16]" office:value-type="string" office:string-value="утилита">
            <text:p>утилита</text:p>
          </table:table-cell>
          <table:table-cell office:value-type="string">
            <text:p>*</text:p>
          </table:table-cell>
        </table:table-row>
        <table:table-row table:style-name="ro1">
          <table:table-cell/>
          <table:table-cell table:formula="of:=INDEX([база.B2:.B46];((RANDBETWEEN(1;3)-1)*15)+[.A114];1)" office:value-type="string" office:string-value="редактор реестра">
            <text:p>редактор реестра</text:p>
          </table:table-cell>
          <table:table-cell/>
        </table:table-row>
        <table:table-row table:style-name="ro1">
          <table:table-cell/>
          <table:table-cell table:formula="of:=INDEX([база.B2:.B46];((RANDBETWEEN(1;3)-1)*15)+[.A114];1)" office:value-type="string" office:string-value="клинер">
            <text:p>клинер</text:p>
          </table:table-cell>
          <table:table-cell/>
        </table:table-row>
      </table:table>
      <table:table table:name="оценка" table:style-name="ta1" table:print="false">
        <table:table-column table:style-name="co1" table:number-columns-repeated="4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Набрано баллов</text:p>
          </table:table-cell>
          <table:table-cell table:formula="of:=IF(NOT(ISBLANK([тест.C8]));1;0)+IF(NOT(ISBLANK([тест.C15]));1;0)+IF(NOT(ISBLANK([тест.C22]));1;0)+IF(NOT(ISBLANK([тест.C29]));1;0)+IF(NOT(ISBLANK([тест.C40]));1;0)+IF(NOT(ISBLANK([тест.C47]));1;0)+IF(NOT(ISBLANK([тест.C54]));1;0)+IF(NOT(ISBLANK([тест.C61]));1;0)+IF(NOT(ISBLANK([тест.C72]));1;0)+IF(NOT(ISBLANK([тест.C79]));1;0)+IF(NOT(ISBLANK([тест.C86]));1;0)+IF(NOT(ISBLANK([тест.C93]));1;0)+IF(NOT(ISBLANK([тест.C104]));1;0)+IF(NOT(ISBLANK([тест.C111]));1;0)+IF(NOT(ISBLANK([тест.C118]));1;0)" office:value-type="float" office:value="15">
            <text:p>15</text:p>
          </table:table-cell>
        </table:table-row>
        <table:table-row table:style-name="ro1">
          <table:table-cell table:number-columns-repeated="4"/>
          <table:table-cell office:value-type="string">
            <text:p>Ваша оценка</text:p>
          </table:table-cell>
          <table:table-cell table:formula="of:=[.F8]/3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30.06.2012</text:date>, <text:time>20:06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30T18:54:34.37</meta:creation-date>
    <dc:date>2012-06-30T20:06:41.23</dc:date>
    <meta:editing-duration>PT01H11M58S</meta:editing-duration>
    <meta:editing-cycles>26</meta:editing-cycles>
    <meta:generator>OpenOffice.org/3.0$Win32 OpenOffice.org_project/300m9$Build-9358</meta:generator>
    <meta:document-statistic meta:table-count="3" meta:cell-count="205" meta:object-count="0"/>
    <meta:user-defined meta:name="Поле 1"/>
    <meta:user-defined meta:name="Поле 2"/>
    <meta:user-defined meta:name="Поле 3"/>
    <meta:user-defined meta:name="Поле 4"/>
  </office:meta>
</office:document-meta>
</file>