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.5pt" style:font-size-asian="10.5pt" style:font-size-complex="10.5pt"/>
    </style:style>
    <style:style style:name="P2" style:family="paragraph" style:parent-style-name="Heading_20_1">
      <style:text-properties fo:font-size="16pt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 text:is-list-header="true">Словарь терминов</text:h>
      <text:p text:style-name="P1"><text:bookmark text:name="AV-ckm2"/><text:span text:style-name="T1">AV-вход</text:span> <text:line-break/>Наличие в видеокамере аудио-видеовхода. <text:line-break/>AV-вход позволяет подключить видеокамеру к устройствам для записи звука и видео. Его можно использовать для оцифровки ранее снятого материала. Например, если раньше у вас была аналоговая видеокамера стандарта VHS и остался большой архив записей на кассетах, с помощью современной цифровой камеры с AV-входом можно преобразовать данные с кассет в цифровую форму. Это поможет продлить срок жизни записей и позволит обрабатывать видео на компьютере специальными программами. </text:p>
      <text:p text:style-name="P1"><text:bookmark text:name="AV-cxkm2"/><text:span text:style-name="T1">AV-выход</text:span> <text:line-break/>Наличие на корпусе камеры аудио-видеовыхода (RCA, "тюльпан"), через который возможно подключение видеокамеры к устройствам воспроизведения звука и видео. AV-выход обычно используется для просмотра на телевизоре снятых с помощью камеры записей. </text:p>
      <text:p text:style-name="P1"><text:bookmark text:name="DV-ckm2"/><text:span text:style-name="T1">DV-вход</text:span> <text:line-break/>Наличие в видеокамере DV-входа. <text:line-break/>DV - один из форматов цифровой видеозаписи, разработанный в 1995 году и предназначенный для непрофессиональных видеокамер. Наличие такого входа позволит сделать копию цифрового видео без лишнего преобразования видео в аналоговый формат и обратно. </text:p>
      <text:p text:style-name="P1"><text:bookmark text:name="DV-cxkm2"/><text:span text:style-name="T1">DV-выход</text:span> <text:line-break/>Наличие в видеокамере DV-выхода. <text:line-break/>DV - один из форматов цифровой видеозаписи, разработанный в 1995 году и предназначенный для непрофессиональных видеокамер. DV-выход обеспечивает быструю передачу аудио-видеосигнала без потери качества. Он позволяет подключить видеокамеру к компьютеру или DV-видеомагнитофону через интерфейс FireWire (IEEE-1394) для дальнейшего монтажа видеоматериала. Таким образом, вы сможете перенести отснятый ролик на компьютер, отредактировать его, добавить титры или различные эффекты. Все цифровые видеокамеры оснащены этим разъемом. </text:p>
      <text:p text:style-name="P1"><text:bookmark text:name="Gns85tnvwm0xtm0tvaap8p150mnv"/><text:span text:style-name="T1">Время работы от аккумулятора</text:span> (от 0.5 до 90.0 ч)<text:line-break/>Максимальное время работы видеокамеры в режиме съемки до полной разрядки аккумулятора. <text:line-break/>От данной характеристики зависит продолжительность автономной работы камеры, то есть съемки без использования зарядного устройства. Большое значение имеет тип используемых аккумуляторов. Аккумуляторы, идущие в комплекте, обычно позволяют снимать 2-3 часа при строгой экономии энергии. Поэтому имеет смысл заменить "родные" аккумуляторы на более мощные, способные увеличить время работы до 8 часов. </text:p>
      <text:p text:style-name="P1"><text:bookmark text:name="Xcst7amnm709tjvb979ucm7bnm9jcs2sd95"/><text:span text:style-name="T1">Две скорости записи/воспроизведения</text:span> <text:line-break/>Наличие в видеокамере стандартного (SP) и замедленного (LP) режимов записи и воспроизведения. Функция выбора скорости поможет варьировать соотношение качество/время съемки. В режиме SP камера позволяет вести запись без потери качества. В режиме LP вы можете записать фильм в два раза длиннее, но с небольшой потерей качества.</text:p>
      <text:p text:style-name="P1"><text:bookmark text:name="X9vfmdv1qtCR-4anvdv"/><text:span text:style-name="T1">Диагональ ЖК-экрана</text:span> (от 1.5 до 4.2 дюйм)<text:line-break/>Размер ЖК-экрана видеокамеры по диагонали. <text:line-break/>Чем больше экран, тем более детальную картинку можно увидеть. С другой стороны, большой размер экрана приводит к повышенному потреблению энергии, что снижает время автономной работы видеокамеры. Кроме того, размер экрана камеры влияет на ее габариты. </text:p>
      <text:p text:style-name="P1"><text:bookmark text:name="Rm196s70cmt8v0n9o"/><text:span text:style-name="T1">Количество матриц</text:span> <text:line-break/>Число используемых в видеокамере матриц. <text:line-break/>Матрица является основным элементом цифровых фотоаппаратов и видеокамер. Встречаются видеокамеры с одной или тремя матрицами. В трехматричной каждую матрицу используют для отдельного цвета. Однако не стоит безоговорочно отдавать предпочтение модели с большим количеством матриц: качество итоговой картинки зависит не только от матрицы, но и от оптики и электроники камеры. Нередко камеры с одинаковым количеством матриц сильно различаются по качеству изображения. А видеокамера с одной матрицей, но с лучшей оптикой и электроникой вполне может давать изображение лучшего качества, чем трехматричная. <text:line-break/>Но при прочих равных условиях камеры с тремя матрицами более предпочтительны и позволяют <text:soft-page-break/>получить видео лучшего качества, нежели камеры с одной матрицей. </text:p>
      <text:p text:style-name="P1"><text:bookmark text:name="qva798v1qdmstnvjnsgsd9stc92sm7ls8a9tX"/><text:span text:style-name="T1">Максимальное разрешение видеосъемки X</text:span> (от 640 до 1920 )<text:line-break/>Максимальное разрешение изображения, получаемого при видеосъемке, по горизонтали. <text:line-break/>Изображение представляет собой совокупность маленьких ячеек (пикселей). Разрешение изображения по X - это количество таких ячеек по горизонтали. Чем больше число пикселей (т.е. чем больше разрешение), тем более четким получается изображение. <text:line-break/>В зависимости от класса камеры, она может снимать видео с разным максимальным разрешением. Большинство цифровых камер способны снимать со стандартным разрешением <text:span text:style-name="T3">720x480</text:span> (видеостандарт NTSC) или <text:span text:style-name="T3">720x576</text:span> (видеостандарт PAL), что соответствует качеству обычной телевизионной картинки. <text:line-break/>Новые камеры стандарта HD снимают с более высоким разрешением: для большинства из них оно составляет <text:span text:style-name="T3">1440x1080</text:span>, а при воспроизведении изображение "растягивается" до разрешения FULL HD в <text:span text:style-name="T3">1920x1080</text:span> (см. "Поддержка Full HD"). Только несколько моделей HD-видеокамер могут записывать видео с реальным разрешением <text:span text:style-name="T3">1920x1080</text:span>. <text:line-break/>К сожалению, многие производители не указывают точного видеоразрешения, а лишь сообщают о поддержке HD или 1080i. </text:p>
      <text:p text:style-name="P1"><text:bookmark text:name="qva798v1qdmstnvjnsgsd9stc92sm7ls8a9tY"/><text:span text:style-name="T1">Максимальное разрешение видеосъемки Y</text:span> (от 480 до 1920 )<text:line-break/>Максимальное разрешение изображения, получаемого при видеосъемке, по вертикали. <text:line-break/>Изображение представляет собой совокупность маленьких ячеек (пикселей). Разрешение изображения по Y - это количество таких ячеек по вертикали. Чем больше число пикселей (т.е. чем больше разрешение), тем более четким получается изображение. <text:line-break/>Подробнее о разрешении видеосъемки можно узнать в разделе "Максимальное разрешение видеосъемки X". </text:p>
      <text:p text:style-name="P1"><text:bookmark text:name="q9anmzmddxitckm2"/><text:span text:style-name="T1">Микрофонный вход</text:span> <text:line-break/>Наличие разъема для подключения внешнего микрофона. <text:line-break/>Внешний микрофон часто используется для репортажных съемок. В некоторых моделях может быть несколько разъемов для микрофона. Преимущество выносного микрофона входа перед встроенным, имеющимся в каждой модели, в том, что он позволяет записывать сразу несколько звуковых дорожек раздельно - для создания многоканального звука (см. "Возможность записи 5.1-канального звука") или для последующего монтажа (добавления музыки, текста и комментариев). </text:p>
      <text:p text:style-name="P1"><text:bookmark text:name="Lb096s7a9itZoom"/><text:span text:style-name="T1">Оптический Zoom</text:span> (от 1.0 до 50 )<text:line-break/>Кратность оптического увеличения видеокамеры. <text:line-break/>Объектив с оптическим зумом (трансфокатором) может изменять свое фокусное расстояние, что позволяет визуально "приближать" или "отдалять" объекты съемки. Наличие зум-объектива значительно расширяет возможности съемки. Например, при помощи зума удобно изменять масштаб и компоновать кадр, стоя на одном месте и никуда не перемещаясь. Величина, равная отношению максимального фокусного расстояния к минимальному, называется кратностью зум-объектива и показывает, во сколько раз можно оптически "приблизить" объект съемки. Кратность объективов с постоянным (фиксированным) фокусным расстоянием считается равной 1. Чем больше кратность, тем выше возможность получения изображения без физического приближения к снимаемому объекту. <text:line-break/>Однако при большом увеличении трудно сохранить высокое качество изображения. Только камеры высокого ценового сегмента могут похвастаться высоким значением приближения и хорошей оптикой. Поэтому, стоит помнить, что оптического увеличения в пределах 10-12 вполне достаточно для любой съемки. К тому же съемка при большом увеличении без штатива грозит тем, что картинка при просмотре будет постоянно дрожать, даже если в камере есть оптический стабилизатор. </text:p>
      <text:p text:style-name="P1"><text:bookmark text:name="e9bt8v0n9ox"/><text:span text:style-name="T1">Тип матрицы</text:span> <text:line-break/>Тип матрицы, используемой в видеокамере. Матрица является основным элементом цифровых фотоаппаратов и видеокамер. В видеокамерах сегодня используются два типа матриц - <text:span text:style-name="T2">CCD</text:span> и <text:span text:style-name="T2">CMOS</text:span>. <text:line-break/><text:span text:style-name="T3">CCD</text:span> - это устройства с поверхностно-зарядовой связью, или ПЗС. Они довольно давно используются в цифровых фото- и видеокамерах. У них много достоинств, существенный недостаток один - высокая себестоимость. Довольно долго настоящей альтернативы CCD-матрицам не было, пока на рынке не появились усовершенствованные CMOS-матрицы. <text:line-break/><text:span text:style-name="T3">CMOS</text:span> - буквально - устройства на комплементарном металло-оксидном полупроводнике (КМОП), <text:soft-page-break/>то есть матрицы на активных точечных сенсорах. Технология производства CMOS-сенсоров близка к технологии производства компьютерных схем и не требует больших затрат. Это отражается на цене устройств - CMOS-матрицы с большим количеством мегапикселов дешевле, чем CCD-матрицы. <text:line-break/>Однозначно сказать какая матрица лучше нельзя, поскольку последние разработки в области производства CMOS сенсоров позволили достигнуть отличных характеристик.</text:p>
      <text:p text:style-name="P1"><text:bookmark text:name="e9bt70vw919jv0mnvt9jmwnv3sd95"/><text:span text:style-name="T1">Тип стабилизатора изображения</text:span> <text:line-break/>Тип стабилизатора изображения, используемого в камере. <text:line-break/>Стабилизатор изображения - это устройство, компенсирующее колебания изображения, которые возникают из-за дрожания камеры в руках оператора. Существуют стабилизаторы двух типов: <text:span text:style-name="T2">оптический</text:span> и <text:span text:style-name="T2">электронный (цифровой)</text:span>. <text:line-break/>При <text:span text:style-name="T3">электронной стабилизации</text:span> часть пикселов на матрице камеры резервируется на стабилизацию и не участвует в формировании изображения. "Лишние" пикселы служат своеобразным буфером - при дрожании камеры картинка "плавает" по матрице, электроника камеры фиксирует эти колебания, используя эти "буферные" пикселы, и вносит необходимую коррекцию, компенсируя дрожание картинки. При этом важно, чтобы при своем дрожании картинка всегда находилась в пределах матрицы, не уходя за буферную зону, иначе электроника не сможет вычислить и применить необходимые поправки. Следовательно, неэффективно используется матрица - до половины пикселов на ней не участвуют в формировании изображения. Плюсами электронной стабилизации являются компактность (она практически не увеличивает размеры видеокамеры), отсутствие механики, а значит, высокая надежность и отказоустойчивость, малый уровень энергопотребления, низкая (по сравнению с оптической стабилизацией) стоимость. <text:line-break/><text:span text:style-name="T3">Оптическая стабилизация</text:span> осуществляется на уровне оптической системы, с помощью линз и гироскопов (и управляющей электроники, но она не связана с матрицей). То есть на матрицу изображение приходит уже после стабилизации, и для формирования картинки можно использовать всю площадь матрицы. Таким образом, при оптической стабилизации влияние стабилизатора на получение и обработку изображения минимально, и это несомненный плюс. Минусом является то, что оптический стабилизатор - это отдельный узел конструкции видеокамеры, а значит, он увеличивает ее размеры, вес и что немаловажно - цену. Кроме того, такой стабилизатор содержит в себе механические части, потребляет больше энергии и более подвержен поломкам. <text:line-break/>Однако несмотря на это профессионалы рекомендуют по возможности отдавать приоритет оптической стабилизации из-за большей эффективности. </text:p>
      <text:p text:style-name="P1"><text:bookmark text:name="D9j96s7a9itnvj8snt8v0n9ox"/><text:span text:style-name="T1">Физический размер матрицы</text:span> <text:line-break/>Размер матриц обычно указывается как условный диаметр передающей трубки, в которую матрица могла бы вписаться, и измеряется в долях дюйма. <text:line-break/>Чем больше размер матрицы, тем больше площадь одного пиксела, соответственно он более чувствителен, поскольку на него попадает больше света. Чем больше чувствительность матрицы, тем меньше будут шумы при съемке с недостаточной освещенностью. Поэтому видеокамеры, предназначенные для профессионального использования, имеют матрицы размером 1/3 дюйма и больше. Видеокамеры с большими матрицами позволяют снимать в условиях плохой освещенности, а также вести съемку динамических объектов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9-11T11:49:42</meta:creation-date>
    <dc:date>2008-09-11T11:56:50</dc:date>
    <meta:editing-cycles>1</meta:editing-cycles>
    <meta:editing-duration>PT7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6" meta:word-count="1397" meta:character-count="10854"/>
  </office:meta>
</office:document-meta>
</file>