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 style:list-style-name="L1"/>
    <style:style style:name="P2" style:family="paragraph" style:parent-style-name="Table_20_Contents" style:list-style-name="L1"/>
    <style:style style:name="P3" style:family="paragraph" style:parent-style-name="Table_20_Contents" style:list-style-name="L1"/>
    <style:style style:name="P4" style:family="paragraph" style:parent-style-name="Table_20_Contents" style:list-style-name="L1"/>
    <style:style style:name="P5" style:family="paragraph" style:parent-style-name="Table_20_Contents" style:list-style-name="L1"/>
    <style:style style:name="P6" style:family="paragraph" style:parent-style-name="Table_20_Contents" style:list-style-name="L1"/>
    <style:style style:name="P7" style:family="paragraph" style:parent-style-name="Table_20_Contents" style:list-style-name="L1"/>
    <style:style style:name="P8" style:family="paragraph" style:parent-style-name="Table_20_Contents" style:list-style-name="L1"/>
    <style:style style:name="P9" style:family="paragraph" style:parent-style-name="Table_20_Contents" style:list-style-name="L1"/>
    <style:style style:name="P10" style:family="paragraph" style:parent-style-name="Table_20_Contents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Heading_20_3">
      <style:text-properties fo:font-size="11pt" style:font-size-asian="11pt" style:font-size-complex="11pt"/>
    </style:style>
    <style:style style:name="P18" style:family="paragraph" style:parent-style-name="Heading_20_2"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language="la" fo:country="VA" fo:font-style="italic"/>
    </style:style>
    <style:style style:name="T3" style:family="text">
      <style:text-properties fo:font-style="italic"/>
    </style:style>
    <style:style style:name="T4" style:family="text">
      <style:text-properties fo:language="en" fo:country="none" fo:font-style="italic"/>
    </style:style>
    <style:style style:name="T5" style:family="text">
      <style:text-properties fo:language="en" fo:country="none" fo:font-style="italic" fo:font-weight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size-complex="11pt"/>
    </style:style>
    <style:style style:name="T10" style:family="text">
      <style:text-properties fo:font-size="11pt" fo:language="la" fo:country="VA" fo:font-style="italic" style:font-size-asian="11pt" style:font-size-complex="11pt"/>
    </style:style>
    <style:style style:name="T11" style:family="text">
      <style:text-properties fo:font-size="11pt" fo:language="en" fo:country="none" fo:font-style="italic" style:font-size-asian="11pt" style:font-size-complex="11pt"/>
    </style:style>
    <style:style style:name="T12" style:family="text">
      <style:text-properties fo:font-size="11pt" fo:language="en" fo:country="none" fo:font-style="italic" fo:font-weight="bold" style:font-size-asian="11pt" style:font-size-complex="11pt"/>
    </style:style>
    <style:style style:name="T13" style:family="text">
      <style:text-properties fo:font-size="11pt" fo:font-style="italic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Видео</text:h>
      <text:section text:style-name="Sect1" text:name="bodyContent">
        <text:p text:style-name="Text_20_body"><text:span text:style-name="T9"/></text:p>
        <text:p text:style-name="Text_20_body"><text:span text:style-name="T9">Ви́део</text:span><text:span text:style-name="T8"> (от </text:span><text:a xlink:type="simple" xlink:href="http://ru.wikipedia.org/wiki/Латинский_язык"><text:span text:style-name="T8">лат.</text:span></text:a><text:span text:style-name="T8"> </text:span><text:span text:style-name="T10">video</text:span><text:span text:style-name="T8"> — смотрю, вижу) — под этим термином понимают широкий спектр технологий записи, обработки, передачи, хранения и воспроизведения визуального и </text:span><text:a xlink:type="simple" xlink:href="http://ru.wikipedia.org/wiki/Аудио"><text:span text:style-name="T8">аудиовизуального</text:span></text:a><text:span text:style-name="T8"> материала на </text:span><text:a xlink:type="simple" xlink:href="http://ru.wikipedia.org/wiki/Монитор"><text:span text:style-name="T8">мониторах</text:span></text:a><text:span text:style-name="T8">. Когда в быту говорят «видео» — то обычно имеют в виду видеоматериал, </text:span><text:a xlink:type="simple" xlink:href="http://ru.wikipedia.org/wiki/Телевидение"><text:span text:style-name="T8">телесигнал</text:span></text:a><text:span text:style-name="T8"> или </text:span><text:a xlink:type="simple" xlink:href="http://ru.wikipedia.org/wiki/Кинематограф"><text:span text:style-name="T8">кинофильм</text:span></text:a><text:span text:style-name="T8">, записанный на физическом носителе (видеокассете, видеодиске и т. п.).</text:span></text:p>
        <text:p text:style-name="P19"><text:bookmark text:name="toc"/></text:p>
        <text:h text:style-name="P18" text:outline-level="2" text:is-list-header="true">Характеристики видеосигнала</text:h>
        <text:h text:style-name="P17" text:outline-level="3" text:is-list-header="true">Количество кадров в секунду</text:h>
        <text:p text:style-name="Text_20_body"><text:span text:style-name="T8">Количество (частота) кадров в секунду — это число неподвижных изображений, сменяющих друг друга при показе 1 секунды видеоматериала и создающих эффект движения объектов на экране. Чем больше частота кадров в секунду, тем более плавным и естественным будет казаться движение. Минимальный показатель, при котором движение будет восприниматься однородным — примерно 10 кадров в секунду (это значение индивидуально для каждого человека). В традиционном плёночном кинематографе используется частота 24 кадра в секунду. Системы телевидения </text:span><text:a xlink:type="simple" xlink:href="http://ru.wikipedia.org/wiki/PAL"><text:span text:style-name="T8">PAL</text:span></text:a><text:span text:style-name="T8"> и </text:span><text:a xlink:type="simple" xlink:href="http://ru.wikipedia.org/wiki/SÉCAM"><text:span text:style-name="T8">SÉCAM</text:span></text:a><text:span text:style-name="T8"> используют 25 кадров в секунду (</text:span><text:a xlink:type="simple" xlink:href="http://ru.wikipedia.org/wiki/Английский_язык"><text:span text:style-name="T8">англ.</text:span></text:a><text:span text:style-name="T8"> </text:span><text:span text:style-name="T11">25 fps</text:span><text:span text:style-name="T8"> или 25 </text:span><text:a xlink:type="simple" xlink:href="http://ru.wikipedia.org/wiki/Герц_%28единица_измерения%29"><text:span text:style-name="T8">Герц</text:span></text:a><text:span text:style-name="T8">), а система </text:span><text:a xlink:type="simple" xlink:href="http://ru.wikipedia.org/wiki/NTSC"><text:span text:style-name="T8">NTSC</text:span></text:a><text:span text:style-name="T8"> использует 29,97 кадров в секунду. Компьютерные оцифрованные видеоматериалы хорошего качества, как правило, используют частоту 30 кадров в секунду. Верхняя пороговая частота мелькания, воспринимаемая </text:span><text:a xlink:type="simple" xlink:href="http://ru.wikipedia.org/wiki/Мозг_человека"><text:span text:style-name="T8">человеческим мозгом</text:span></text:a><text:span text:style-name="T8">, в среднем составляет 39—42 Герца и индивидуальна для каждого человека. Некоторые современные профессиональные камеры могут снимать с частотой до 120 кадров в секунду. А специальные камеры для сверхбыстрой съёмки снимают с частотой до 1000 кадров в секунду и выше, что необходимо, например, для детального изучения траектории полёта пули или структуры взрыва.<text:line-break/></text:span><text:span text:style-name="T13">См. также </text:span><text:a xlink:type="simple" xlink:href="http://ru.wikipedia.org/wiki/Кадровая_частота"><text:span text:style-name="T13">Кадровая частота</text:span></text:a><text:span text:style-name="T13"> и </text:span><text:a xlink:type="simple" xlink:href="http://ru.wikipedia.org/wiki/25-й_кадр"><text:span text:style-name="T13">25-й кадр</text:span></text:a><text:span text:style-name="T13">.</text:span></text:p>
        <text:h text:style-name="P17" text:outline-level="3" text:is-list-header="true">Чересстрочная развёртка</text:h>
        <text:p text:style-name="Text_20_body"><text:span text:style-name="T8">Развёртка видеоматериала может быть </text:span><text:span text:style-name="T13">прогресси́вной</text:span><text:span text:style-name="T8"> (построчной) или </text:span><text:span text:style-name="T13">чересстро́чной</text:span><text:span text:style-name="T8">. При прогрессивной развёртке все горизонтальные линии (строки) изображения отображаются одновременно. А вот при чересстрочной развёртке показываются попеременено чётные и нечётные строки (называемые также </text:span><text:span text:style-name="T13">полями</text:span><text:span text:style-name="T8"> кадра). Чересстрочную развёртку часто называют на английский манер </text:span><text:span text:style-name="T9">интерле́йс</text:span><text:span text:style-name="T8"> (</text:span><text:a xlink:type="simple" xlink:href="http://ru.wikipedia.org/wiki/Английский_язык"><text:span text:style-name="T8">англ.</text:span></text:a><text:span text:style-name="T8"> </text:span><text:span text:style-name="T11">interlace</text:span><text:span text:style-name="T8">) или </text:span><text:span text:style-name="T9">интерле́йсинг</text:span><text:span text:style-name="T8">. Чересстрочная развёртка была изобретена для показа изображения на </text:span><text:a xlink:type="simple" xlink:href="http://ru.wikipedia.org/wiki/Кинескоп"><text:span text:style-name="T8">кинескопах</text:span></text:a><text:span text:style-name="T8"> и используется сейчас для передачи видео по «узким» каналам, не позволяющим передавать изображение во всём качестве. Системы </text:span><text:a xlink:type="simple" xlink:href="http://ru.wikipedia.org/wiki/PAL"><text:span text:style-name="T8">PAL</text:span></text:a><text:span text:style-name="T8">, </text:span><text:a xlink:type="simple" xlink:href="http://ru.wikipedia.org/wiki/SÉCAM"><text:span text:style-name="T8">SÉCAM</text:span></text:a><text:span text:style-name="T8"> и </text:span><text:a xlink:type="simple" xlink:href="http://ru.wikipedia.org/wiki/NTSC"><text:span text:style-name="T8">NTSC</text:span></text:a><text:span text:style-name="T8"> — это всё системы с чересстрочной развёрткой. Новые цифровые стандарты телевидения, например, </text:span><text:a xlink:type="simple" xlink:href="http://ru.wikipedia.org/wiki/HDTV"><text:span text:style-name="T8">HDTV</text:span></text:a><text:span text:style-name="T8"> предусматривают прогрессивную развёртку. Хотя появились технологии, позволяющие имитировать прогрессивную развёртку при показе материала с интерлейсом. Чересстрочную развёртку обычно обозначают символом «i» после указания вертикального разрешения, например 720×576</text:span><text:span text:style-name="T9">i</text:span><text:span text:style-name="T8">×50 для видео в формате PAL.</text:span></text:p>
        <text:p text:style-name="Text_20_body"><text:span text:style-name="T8">Для подавления неприятных эффектов, возникающих при просмотре чересстрочного видео на построчном экране, применяются специальные математические методы, именуемые </text:span><text:a xlink:type="simple" xlink:href="http://ru.wikipedia.org/wiki/Деинтерлейсинг"><text:span text:style-name="T8">деинтерлейсингом</text:span></text:a><text:span text:style-name="T8">.</text:span></text:p>
        <text:h text:style-name="P17" text:outline-level="3" text:is-list-header="true">Разрешение</text:h>
        <text:p text:style-name="Text_20_body"><text:span text:style-name="T8">По аналогии с разрешением компьютерных мониторов, любой видеосигнал также имеет разрешение (</text:span><text:a xlink:type="simple" xlink:href="http://ru.wikipedia.org/wiki/Английский_язык"><text:span text:style-name="T8">англ.</text:span></text:a><text:span text:style-name="T8"> </text:span><text:span text:style-name="T11">resolution</text:span><text:span text:style-name="T8">), горизонтальное и вертикальное, измеряемое в </text:span><text:a xlink:type="simple" xlink:href="http://ru.wikipedia.org/wiki/Пиксель"><text:span text:style-name="T8">пикселях</text:span></text:a><text:span text:style-name="T8">. Обычное аналоговое телевизионное разрешение составляет 720×576 пикселей для стандартов </text:span><text:a xlink:type="simple" xlink:href="http://ru.wikipedia.org/wiki/PAL"><text:span text:style-name="T8">PAL</text:span></text:a><text:span text:style-name="T8"> и </text:span><text:a xlink:type="simple" xlink:href="http://ru.wikipedia.org/wiki/SÉCAM"><text:span text:style-name="T8">SÉCAM</text:span></text:a><text:span text:style-name="T8">, при частоте кадров 50 Герц (одно поле, 2×25); и 648×486 пикселей для </text:span><text:a xlink:type="simple" xlink:href="http://ru.wikipedia.org/wiki/NTSC"><text:span text:style-name="T8">NTSC</text:span></text:a><text:span text:style-name="T8">, при частоте 60 Герц (одно поле, 2×29,97). В выражении 648×486 первым числом </text:span><text:soft-page-break/><text:span text:style-name="T8">обозначается количество точек в горизонтальной линии (горизонтальное разрешение), а вторым числом количество самих линий (вертикальное разрешение). Новый стандарт высокоотчётливого (</text:span><text:a xlink:type="simple" xlink:href="http://ru.wikipedia.org/wiki/Английский_язык"><text:span text:style-name="T8">англ.</text:span></text:a><text:span text:style-name="T8"> </text:span><text:span text:style-name="T11">high-definition</text:span><text:span text:style-name="T8">) цифрового телевидения </text:span><text:a xlink:type="simple" xlink:href="http://ru.wikipedia.org/wiki/HDTV"><text:span text:style-name="T8">HDTV</text:span></text:a><text:span text:style-name="T8"> предполагает разрешения до 1920×1080 при частоте мелькания 60 Герц с прогрессивной развёрткой. То есть 1920 пикселей на линию, 1080 линий.</text:span></text:p>
        <text:p text:style-name="Text_20_body"><text:span text:style-name="T8">Разрешение в случае трёхмерного видео измеряется в </text:span><text:a xlink:type="simple" xlink:href="http://ru.wikipedia.org/wiki/Воксель"><text:span text:style-name="T8">вокселях</text:span></text:a><text:span text:style-name="T8"> — элементах изображения, представляющих точки (кубики) в трёхмерном пространстве. Например, для простого трёхмерного видео сейчас используется в основном разрешение 512×512×512, демонстрационные примеры такого видео доступны сегодня даже на </text:span><text:a xlink:type="simple" xlink:href="http://ru.wikipedia.org/wiki/PDA"><text:span text:style-name="T8">PDA</text:span></text:a><text:span text:style-name="T8">.</text:span></text:p>
        <text:h text:style-name="P17" text:outline-level="3" text:is-list-header="true">Соотношение сторон экрана</text:h>
        <text:p text:style-name="Text_20_body"><text:span text:style-name="T8">Соотношение ширины и высоты кадра (</text:span><text:a xlink:type="simple" xlink:href="http://ru.wikipedia.org/wiki/Английский_язык"><text:span text:style-name="T8">англ.</text:span></text:a><text:span text:style-name="T8"> </text:span><text:span text:style-name="T11">aspect ratio</text:span><text:span text:style-name="T8">) — важнейший параметр в любом видеоматериале. Ещё с </text:span><text:a xlink:type="simple" xlink:href="http://ru.wikipedia.org/wiki/1910"><text:span text:style-name="T8">1910</text:span></text:a><text:span text:style-name="T8"> года кинофильмы имели соотношение сторон экрана 4:3 (4 единицы в ширину к 3 единицам в высоту; иногда ещё записывается как 1,33:1 или просто 1,33). Считалось что, с учетом наличия у человека двух глаз, зрителю удобнее смотреть фильм на экране такой формы. Когда появилось </text:span><text:a xlink:type="simple" xlink:href="http://ru.wikipedia.org/wiki/Телевидение"><text:span text:style-name="T8">телевидение</text:span></text:a><text:span text:style-name="T8">, то оно переняло это соотношение и почти все аналоговые телесистемы (и, следовательно, </text:span><text:a xlink:type="simple" xlink:href="http://ru.wikipedia.org/wiki/Телевизор"><text:span text:style-name="T8">телевизоры</text:span></text:a><text:span text:style-name="T8">) имели соотношение сторон экрана 4:3. </text:span><text:a xlink:type="simple" xlink:href="http://ru.wikipedia.org/wiki/Компьютер"><text:span text:style-name="T8">Компьютерные</text:span></text:a><text:span text:style-name="T8"> </text:span><text:a xlink:type="simple" xlink:href="http://ru.wikipedia.org/wiki/Монитор"><text:span text:style-name="T8">мониторы</text:span></text:a><text:span text:style-name="T8"> также унаследовали телевизионный стандарт сторон. Хотя ещё в </text:span><text:a xlink:type="simple" xlink:href="http://ru.wikipedia.org/wiki/1950-е"><text:span text:style-name="T8">1950-х</text:span></text:a><text:span text:style-name="T8"> годах это представление о 4:3 в корне изменилось. Дело в том, что поле зрения человека имеет соотношение отнюдь не 4:3. Ведь у человека 2 глаза, расположенных на одной горизонтальной линии — следовательно, поле зрения человека приближается к соотношению 2:1. Чтобы приблизить форму кадра к естественному полю зрения человека (и, следовательно, усилить восприятие фильма), был введён стандарт 16:9 (1,78), почти соответствующий так называемому </text:span><text:a xlink:type="simple" xlink:href="http://ru.wikipedia.org/w/index.php?title=«Золотому_сечению»&amp;action=edit&amp;redlink=1"><text:span text:style-name="T8">«Золотому сечению»</text:span></text:a><text:span text:style-name="T8">. </text:span><text:a xlink:type="simple" xlink:href="http://ru.wikipedia.org/wiki/Цифровое_телевидение"><text:span text:style-name="T8">Цифровое телевидение</text:span></text:a><text:span text:style-name="T8"> в основном тоже ориентируется на соотношение 16:9. К концу </text:span><text:a xlink:type="simple" xlink:href="http://ru.wikipedia.org/wiki/XX_век"><text:span text:style-name="T8">XX века</text:span></text:a><text:span text:style-name="T8">, после ряда дополнительных исследований в этой области, стали появляться даже и более радикальные соотношения сторон кадра: 1,85, 2,20 и вплоть до 2,35 (почти 21:9). Всё это, по словам создателей, призвано глубже погрузить зрителя в атмосферу просматриваемого видеоматериала. Есть и альтернативные объяснения переходу на широкий формат: возможность проката в залах, изначально не приспособленных для кино, стремление к ухудшению качества пиратских видеокопий и телевизионных копий.<text:line-break/></text:span><text:span text:style-name="T13">Подробнее см. </text:span><text:a xlink:type="simple" xlink:href="http://ru.wikipedia.org/wiki/Соотношение_сторон_экрана"><text:span text:style-name="T13">Соотношение сторон экрана</text:span></text:a><text:span text:style-name="T13">.</text:span></text:p>
        <text:h text:style-name="P17" text:outline-level="3" text:is-list-header="true">Количество цветов и цветовое разрешение</text:h>
        <text:p text:style-name="Text_20_body"><text:span text:style-name="T8">Количество цветов и цветовое разрешение видеосигнала описывается </text:span><text:a xlink:type="simple" xlink:href="http://ru.wikipedia.org/wiki/Цветовая_модель"><text:span text:style-name="T8">цветовыми моделями</text:span></text:a><text:span text:style-name="T8">. Для стандарта </text:span><text:a xlink:type="simple" xlink:href="http://ru.wikipedia.org/wiki/PAL"><text:span text:style-name="T8">PAL</text:span></text:a><text:span text:style-name="T8"> применяется цветовая модель </text:span><text:a xlink:type="simple" xlink:href="http://ru.wikipedia.org/wiki/YUV"><text:span text:style-name="T8">YUV</text:span></text:a><text:span text:style-name="T8">, для </text:span><text:a xlink:type="simple" xlink:href="http://ru.wikipedia.org/wiki/SÉCAM"><text:span text:style-name="T8">SÉCAM</text:span></text:a><text:span text:style-name="T8"> модель </text:span><text:a xlink:type="simple" xlink:href="http://ru.wikipedia.org/w/index.php?title=YDbDr&amp;action=edit&amp;redlink=1"><text:span text:style-name="T8">YDbDr</text:span></text:a><text:span text:style-name="T8">, для </text:span><text:a xlink:type="simple" xlink:href="http://ru.wikipedia.org/wiki/NTSC"><text:span text:style-name="T8">NTSC</text:span></text:a><text:span text:style-name="T8"> модель </text:span><text:a xlink:type="simple" xlink:href="http://ru.wikipedia.org/w/index.php?title=YIQ&amp;action=edit&amp;redlink=1"><text:span text:style-name="T8">YIQ</text:span></text:a><text:span text:style-name="T8">, в компьютерной технике применяется в основном </text:span><text:a xlink:type="simple" xlink:href="http://ru.wikipedia.org/wiki/RGB"><text:span text:style-name="T8">RGB</text:span></text:a><text:span text:style-name="T8"> (и </text:span><text:a xlink:type="simple" xlink:href="http://ru.wikipedia.org/w/index.php?title=ΑRGB&amp;action=edit&amp;redlink=1"><text:span text:style-name="T8">αRGB</text:span></text:a><text:span text:style-name="T8">), реже </text:span><text:a xlink:type="simple" xlink:href="http://ru.wikipedia.org/wiki/HSV"><text:span text:style-name="T8">HSV</text:span></text:a><text:span text:style-name="T8">, а в печатной технике </text:span><text:a xlink:type="simple" xlink:href="http://ru.wikipedia.org/wiki/CMYK"><text:span text:style-name="T8">CMYK</text:span></text:a><text:span text:style-name="T8">. Количество цветов, которое может отобразить монитор или проектор зависит от качества монитора или проектора. Человеческий </text:span><text:a xlink:type="simple" xlink:href="http://ru.wikipedia.org/wiki/Глаз"><text:span text:style-name="T8">глаз</text:span></text:a><text:span text:style-name="T8"> может воспринять, по разным подсчётам, от 5 до 10 миллионов о</text:span><text:a xlink:type="simple" xlink:href="http://ru.wikipedia.org/wiki/HD_DVD"><text:span text:style-name="T8">HD DVD</text:span></text:a><text:span text:style-name="T8">ттенков цветов. Количество цветов в видеоматериале определяется числом бит, отведённым для кодирования цвета каждого пикселя (</text:span><text:a xlink:type="simple" xlink:href="http://ru.wikipedia.org/wiki/Английский_язык"><text:span text:style-name="T8">англ.</text:span></text:a><text:span text:style-name="T8"> </text:span><text:span text:style-name="T11">bits per pixel, bpp</text:span><text:span text:style-name="T8">). 1 </text:span><text:a xlink:type="simple" xlink:href="http://ru.wikipedia.org/wiki/Бит"><text:span text:style-name="T8">бит</text:span></text:a><text:span text:style-name="T8"> позволяет закодировать 2 цвета (обычно чёрный и белый), 2 бита — 4 цвета, 3 бита — 8 цветов, …, 8 бит — 256 цветов (2</text:span><text:span text:style-name="T7">8</text:span><text:span text:style-name="T8"> = 256), 16 бит — 65 536 цветов (2</text:span><text:span text:style-name="T7">16</text:span><text:span text:style-name="T8">), 24 бита — 16 777 216 цветов (2</text:span><text:span text:style-name="T7">24</text:span><text:span text:style-name="T8">). В компьютерной технике имеется стандарт и 32 бита на пиксель (</text:span><text:a xlink:type="simple" xlink:href="http://ru.wikipedia.org/w/index.php?title=ΑRGB&amp;action=edit&amp;redlink=1"><text:span text:style-name="T8">αRGB</text:span></text:a><text:span text:style-name="T8">), но этот дополнительный α-</text:span><text:a xlink:type="simple" xlink:href="http://ru.wikipedia.org/wiki/Байт"><text:span text:style-name="T8">байт</text:span></text:a><text:span text:style-name="T8"> (8 бит) используется для кодирования коэффициента прозрачности пикселя (α), а не для передачи цвета (RGB). При обработке пикселя </text:span><text:a xlink:type="simple" xlink:href="http://ru.wikipedia.org/wiki/Видеоадаптер"><text:span text:style-name="T8">видеоадаптером</text:span></text:a><text:span text:style-name="T8">, RGB-значение будет изменено в зависимости от значения α-байта и цвета подлежащего пикселя (который станет «виден» через «прозрачный» пиксель), а затем α-байт будет отброшен, и на монитор пойдёт только цветовой сигнал RGB.<text:line-break/></text:span><text:span text:style-name="T13">См. также </text:span><text:a xlink:type="simple" xlink:href="http://ru.wikipedia.org/w/index.php?title=Chroma_subsampling&amp;action=edit&amp;redlink=1"><text:span text:style-name="T13">Chroma subsampling</text:span></text:a><text:span text:style-name="T13">.</text:span></text:p>
        <text:h text:style-name="P17" text:outline-level="3" text:is-list-header="true">Битрейт или ширина видеопотока (для цифрового видео)</text:h>
        <text:p text:style-name="Text_20_body"><text:span text:style-name="T8">Ширина (иначе говорят </text:span><text:span text:style-name="T13">скорость</text:span><text:span text:style-name="T8">) видеопотока или </text:span><text:a xlink:type="simple" xlink:href="http://ru.wikipedia.org/wiki/Битрейт"><text:span text:style-name="T13">битре́йт</text:span></text:a><text:span text:style-name="T8"> (</text:span><text:a xlink:type="simple" xlink:href="http://ru.wikipedia.org/wiki/Английский_язык"><text:span text:style-name="T8">англ.</text:span></text:a><text:span text:style-name="T8"> </text:span><text:span text:style-name="T11">bit rate</text:span><text:span text:style-name="T8">) — это количество обрабатываемых бит видеоинформации за секунду времени (обозначается «</text:span><text:a xlink:type="simple" xlink:href="http://ru.wikipedia.org/wiki/Бит/с"><text:span text:style-name="T8">бит/с</text:span></text:a><text:span text:style-name="T8">» — бит в секунду, или чаще «</text:span><text:a xlink:type="simple" xlink:href="http://ru.wikipedia.org/wiki/Мбит/с"><text:span text:style-name="T8">Мбит/с</text:span></text:a><text:span text:style-name="T8">» — мегабит в секунду; в английском обозначении </text:span><text:soft-page-break/><text:span text:style-name="T8">«bit/s» и «Mbit/s» соответственно). Чем выше ширина видеопотока, тем в общем лучше качество видео. Например, для формата </text:span><text:a xlink:type="simple" xlink:href="http://ru.wikipedia.org/w/index.php?title=VideoCD&amp;action=edit&amp;redlink=1"><text:span text:style-name="T8">VideoCD</text:span></text:a><text:span text:style-name="T8"> ширина видеопотока составляет всего примерно 1 Мбит/с, а для </text:span><text:a xlink:type="simple" xlink:href="http://ru.wikipedia.org/wiki/DVD"><text:span text:style-name="T8">DVD</text:span></text:a><text:span text:style-name="T8"> составляет около 5 Мбит/с. Конечно, субъективно разницу в качестве нельзя оценить как пятикратную, но объективно это так. А формат </text:span><text:a xlink:type="simple" xlink:href="http://ru.wikipedia.org/wiki/Цифровое_телевидение"><text:span text:style-name="T8">цифрового телевидения</text:span></text:a><text:span text:style-name="T8"> </text:span><text:a xlink:type="simple" xlink:href="http://ru.wikipedia.org/wiki/HDTV"><text:span text:style-name="T8">HDTV</text:span></text:a><text:span text:style-name="T8"> использует ширину видеопотока около 10 Мбит/с. При помощи скорости видеопотока также очень удобно оценивать качество видео при его передаче через </text:span><text:a xlink:type="simple" xlink:href="http://ru.wikipedia.org/wiki/Интернет"><text:span text:style-name="T8">Интернет</text:span></text:a><text:span text:style-name="T8">.</text:span></text:p>
        <text:p text:style-name="Text_20_body"><text:span text:style-name="T8">Различают два вида управления шириной потока в </text:span><text:a xlink:type="simple" xlink:href="http://ru.wikipedia.org/wiki/Видеокодек"><text:span text:style-name="T8">видеокодеке</text:span></text:a><text:span text:style-name="T8"> — постоянный битрейт (</text:span><text:a xlink:type="simple" xlink:href="http://ru.wikipedia.org/wiki/Английский_язык"><text:span text:style-name="T8">англ.</text:span></text:a><text:span text:style-name="T8"> </text:span><text:span text:style-name="T11">constant bit rate, </text:span><text:span text:style-name="T12">CBR</text:span><text:span text:style-name="T8">) и переменный битрейт (</text:span><text:a xlink:type="simple" xlink:href="http://ru.wikipedia.org/wiki/Английский_язык"><text:span text:style-name="T8">англ.</text:span></text:a><text:span text:style-name="T8"> </text:span><text:span text:style-name="T11">variable bit rate, </text:span><text:span text:style-name="T12">VBR</text:span><text:span text:style-name="T8">). Концепция VBR, ныне очень популярная, призвана максимально сохранить качество видео, уменьшая при этом суммарный объём передаваемого видеопотока. При этом на быстрых сценах движения, ширина видеопотока возрастает, а на медленных сценах, где картинка меняется медленно, ширина потока падает. Это очень удобно для буферизованных видеотрансляций и передачи сохранённого видеоматериала по </text:span><text:a xlink:type="simple" xlink:href="http://ru.wikipedia.org/wiki/Компьютерная_сеть"><text:span text:style-name="T8">компьютерным сетям</text:span></text:a><text:span text:style-name="T8">. Но для безбуферных систем реального времени и для прямого эфира (например, для </text:span><text:a xlink:type="simple" xlink:href="http://ru.wikipedia.org/wiki/Телеконференция"><text:span text:style-name="T8">телеконференций</text:span></text:a><text:span text:style-name="T8">) это не подходит — в этих случаях необходимо использовать постоянную скорость видеопотока.</text:span></text:p>
        <text:h text:style-name="P17" text:outline-level="3" text:is-list-header="true">Стереоскопическое видео</text:h>
        <text:p text:style-name="Text_20_body"><text:span text:style-name="T8">Стереоскопическое видео или просто стереовидео (</text:span><text:a xlink:type="simple" xlink:href="http://ru.wikipedia.org/wiki/Английский_язык"><text:span text:style-name="T8">англ.</text:span></text:a><text:span text:style-name="T8"> </text:span><text:span text:style-name="T11">stereoscopic video</text:span><text:span text:style-name="T8"> или </text:span><text:span text:style-name="T13">3D video</text:span><text:span text:style-name="T8">) было очень популярно в конце </text:span><text:a xlink:type="simple" xlink:href="http://ru.wikipedia.org/wiki/XX_век"><text:span text:style-name="T8">XX века</text:span></text:a><text:span text:style-name="T8">, и сейчас регулярно возникают волны интереса к нему. По всему миру есть </text:span><text:a xlink:type="simple" xlink:href="http://ru.wikipedia.org/wiki/Кинотеатр"><text:span text:style-name="T8">кинотеатры</text:span></text:a><text:span text:style-name="T8">, которые при помощи той или иной технологии воспроизводят стереоскопическое видео. Для стереовидео нужно два видеоканала, часто называемых </text:span><text:span text:style-name="T13">слоями</text:span><text:span text:style-name="T8">: один для левого глаза, другой для правого. Таким образом у зрителя возникает чувство объёмности, трёхмерности видеоматериала, повышается реалистичность ощущения просмотра. Примерно такой же по качеству, но более слабый эффект даёт просмотр видео в пластиковых очках, где одна линза красная, а другая голубая или зелёная. Новые технологии, представленные в </text:span><text:a xlink:type="simple" xlink:href="http://ru.wikipedia.org/wiki/2006"><text:span text:style-name="T8">2006</text:span></text:a><text:span text:style-name="T8"> году, в частности </text:span><text:span text:style-name="T8"><text:s/>и диски </text:span><text:a xlink:type="simple" xlink:href="http://ru.wikipedia.org/wiki/Blu-ray_Disc"><text:span text:style-name="T8">Blu-Ray</text:span></text:a><text:span text:style-name="T8">, позволяют переносить больше стереовидеоматериала и призваны сделать и домашнее стереоскопическое видео более доступным.</text:span></text:p>
        <text:p text:style-name="Text_20_body"><text:span text:style-name="T3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1T14:29:01</meta:creation-date>
    <dc:date>2008-09-01T14:40:00</dc:date>
    <meta:editing-cycles>1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0" meta:word-count="1286" meta:character-count="9522"/>
  </office:meta>
</office:document-meta>
</file>