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985cm" fo:margin-left="1cm" table:align="left"/>
    </style:style>
    <style:style style:name="Таблица1.A" style:family="table-column">
      <style:table-column-properties style:column-width="1.573cm"/>
    </style:style>
    <style:style style:name="Таблица1.B" style:family="table-column">
      <style:table-column-properties style:column-width="6.122cm"/>
    </style:style>
    <style:style style:name="Таблица1.C" style:family="table-column">
      <style:table-column-properties style:column-width="2.29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List_20_Contents">
      <style:paragraph-properties fo:text-align="justify" style:justify-single-word="false"/>
    </style:style>
    <style:style style:name="P4" style:family="paragraph" style:parent-style-name="List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List_20_Contents">
      <style:paragraph-properties fo:margin-top="0cm" fo:margin-bottom="0.499cm"/>
    </style:style>
    <style:style style:name="P6" style:family="paragraph" style:parent-style-name="List_20_Contents">
      <style:paragraph-properties fo:margin-top="0cm" fo:margin-bottom="0.499cm" fo:text-align="justify" style:justify-single-word="false"/>
    </style:style>
    <style:style style:name="P7" style:family="paragraph" style:parent-style-name="List_20_Contents">
      <style:paragraph-properties fo:margin-top="0cm" fo:margin-bottom="0.499cm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SSI</text:h>
      <text:p text:style-name="P2"><text:span text:style-name="T2">SSI</text:span> расшифровывается ка<text:span text:style-name="T4">к Server Side Include. SSI - это н</text:span>абор команд, позволяющий включить в страницу информацию, недоступную средствами HTML, такую как вывод программ, значения переменных окружения и статистику по файлам (размер, дата создания и др.). Все это и более позволяют делать CGI-скрипты, но зачем писать целый скрипт для получения размера файла, если можно воспользоваться SSI?:) </text:p>
      <text:p text:style-name="P2">SSI работает очень просто: при получении запроса на документ, содержащий SSI-директивы, http-сервер обрабатывает документ, выполняет все SSI-директивы, а получившийся в результате документ возвращает клиенту. Http-сервер не проверяет автоматически все документы на наличие SSI-директив, а только те, которые относятся к типу, указанному в настройках сервера. </text:p>
      <text:p text:style-name="P2">Для указания http-серверу, какие документы считать содержащими SSI-директивы, в <text:span text:style-name="T1">srm.conf</text:span>, находящемся в <text:span text:style-name="T1">/etc/httpd/conf</text:span> надо раскомментировать следующие строки: </text:p>
      <text:p text:style-name="Text_20_body"><text:span text:style-name="Source_20_Text">AddType text/html .shtml<text:line-break/>AddHandler server-parsed .shtml</text:span></text:p>
      <text:p text:style-name="P2">После этого все документы с расширением <text:span text:style-name="T2">.shtml</text:span> будут проверяться на SSI-директивы. Но удобнее будет определить чтобы все <text:span text:style-name="T2">.html</text:span>-файлы могли содержать SSI. Это делается добавление в <text:span text:style-name="T1">srm.conf</text:span> следующих строчек: </text:p>
      <text:p text:style-name="Text_20_body"><text:span text:style-name="Source_20_Text">AddType text/html .html # не обязательно, т.к. он и так описан.<text:line-break/>AddHandler server-parsed .html</text:span></text:p>
      <text:p text:style-name="P2">Теперь надо разрешить выполнение SSI в каталоге, в котором лежат твои файла. Найди в <text:span text:style-name="T1">access.conf</text:span> описание каталога, в котором лежат твои html'ы и добавь в его <text:span text:style-name="T1">Options</text:span> директиву <text:span text:style-name="T1">Includes</text:span>: </text:p>
      <text:p text:style-name="Text_20_body"><text:span text:style-name="Source_20_Text">#было так<text:line-break/>Options Indexes<text:line-break/>#стало так<text:line-break/>Options Indexes Includes</text:span></text:p>
      <text:p text:style-name="P2">SSI-директивы включаются в html-код в виде коментариев, но определенного формата: </text:p>
      <text:p text:style-name="Text_20_body"><text:span text:style-name="Source_20_Text">&lt;!--#SSI_директива="параметры" --&gt; </text:span></text:p>
      <text:p text:style-name="P2">Использовать можно следующие SSI-директивы: </text:p>
      <text:p text:style-name="List_20_Heading"><text:span text:style-name="T2">echo var</text:span> </text:p>
      <text:p text:style-name="P6">Используется для вывода значения переменной окружения. </text:p>
      <text:p text:style-name="P5"><text:span text:style-name="Source_20_Text">Твой IP - &lt;!--#echo var="REMOTE_ADDR"--&gt; &lt;BR&gt;<text:line-break/>Твой броузер - &lt;!--#echo var="HTTP_USER_AGENT"--&gt; &lt;BR&gt;<text:line-break/>Мой сервер - &lt;!--#echo var="SERVER_NAME"--&gt; &lt;BR&gt;<text:line-break/>Ты пришел со страницы - &lt;!--#echo var="HTTP_REFERER"--&gt; &lt;BR&gt;</text:span></text:p>
      <text:p text:style-name="List_20_Heading"><text:span text:style-name="T2">printenv</text:span> </text:p>
      <text:p text:style-name="P6">Выводит все переменные окружения. Параметров не имеет. </text:p>
      <text:p text:style-name="P5"><text:span text:style-name="Source_20_Text">Список переменных окружения:&lt;BR&gt;<text:line-break/>&lt;!--#printenv --&gt;</text:span></text:p>
      <text:p text:style-name="List_20_Heading"><text:span text:style-name="T2">include file<text:line-break/>include virtual</text:span> </text:p>
      <text:p text:style-name="P3">Включает в html-файл в месте, где идет вызов SSI, содержимое указанного файла. Отличие <text:span text:style-name="T2">include file</text:span> от <text:span text:style-name="T2">include virtual</text:span> в том, что в первом случает используется файл, находящийся в том же каталоге, что и html-файл, во втором случает указывается путь к файлу относительно текущего каталога. Если с помощью <text:span text:style-name="T2">include file</text:span> или <text:span text:style-name="T2">include virtual</text:span> включается cgi-скрипт, то в содержимое страницы попадет вывод cgi-скрипта, а не его содержание. </text:p>
      <text:p text:style-name="List_20_Heading"><text:span text:style-name="T2"/></text:p>
      <text:p text:style-name="List_20_Heading"><text:span text:style-name="T2">exec cmd<text:line-break/>exec cgi</text:span> </text:p>
      <text:p text:style-name="P4">Запускает внешнюю программу (<text:span text:style-name="T3">exec cmd</text:span>) или cgi-скрипт (<text:span text:style-name="T3">exec cgi</text:span>) и вставляет в содержимое страницы вывод. </text:p>
      <text:p text:style-name="List_20_Heading"><text:span text:style-name="T2"/></text:p>
      <text:p text:style-name="List_20_Heading"><text:span text:style-name="T2">fsize file</text:span> </text:p>
      <text:p text:style-name="P6">Вставляет размер указанного файла. </text:p>
      <text:p text:style-name="P5"><text:soft-page-break/><text:span text:style-name="Source_20_Text">Размер файла этой страницы: <text:line-break/>&lt;!--#fsize file="ssi.shtml"--&gt; &lt;BR&gt;</text:span></text:p>
      <text:p text:style-name="List_20_Heading"><text:span text:style-name="T2">flastmod file</text:span> </text:p>
      <text:p text:style-name="P6">Вставляет время последней модификации указанного файла. </text:p>
      <text:p text:style-name="P5"><text:span text:style-name="Source_20_Text">Время последней модификации файла этой страницы: <text:line-break/>&lt;!--#flastmod file="ssi.shtml"--&gt; &lt;BR&gt;</text:span></text:p>
      <text:p text:style-name="List_20_Heading"><text:span text:style-name="T2">config errmsg<text:line-break/>config sizefmt<text:line-break/>config timefmt</text:span> </text:p>
      <text:p text:style-name="P6">Изменяет различный параметры конфигурации SSI. <text:span text:style-name="T2">config errmsg</text:span> изменяет стандартное собщение об ошибке на введенное пользователем. Сообщение об ошибке возникает при неправильном выполнении SSI-директивы, например при отсутствии cgi-скрипта, который ты пытаешься запустить. </text:p>
      <text:p text:style-name="P5"><text:span text:style-name="Source_20_Text">Это стандартная ошибка при запуске скрипта, которого нет: &lt;BR&gt; <text:line-break/>&lt;!--#exec cgi="/cgi-bin/nonexistence.pl"--&gt; &lt;BR&gt;<text:line-break/>А теперь заменим сообщение об ошибке и повторим: &lt;BR&gt;<text:line-break/>&lt;!--#config errmsg="Ошибка, пишите &lt;a href=mailto:dh@null.ru&gt;автору ошибки&lt;/a&gt;"--&gt;<text:line-break/>&lt;!--#exec cgi="/cgi-bin/nonexistence.pl"--&gt; &lt;BR&gt;</text:span></text:p>
      <text:p text:style-name="P6">Вывод: </text:p>
      <text:p text:style-name="P5"><text:span text:style-name="Source_20_Text">Это стандартная ошибка, возникающая при запуске скрипта, которого нет: <text:line-break/>[an error occurred while processing this directive]<text:line-break/>А теперь заменим сообщение об ошибке и повторим:<text:line-break/>Ошибка, пишите </text:span><text:a xlink:type="simple" xlink:href="mailto:dh@null.ru"><text:span text:style-name="Source_20_Text">автору ошибки</text:span></text:a></text:p>
      <text:p text:style-name="P6">Директива <text:span text:style-name="T2">config sizefmt</text:span> изменяет формат вывода размера файла. </text:p>
      <text:p text:style-name="P5"><text:span text:style-name="Source_20_Text">Размер файла этой страницы в килобайтах: <text:line-break/>&lt;!--#config sizefmt="abbrev"--&gt;<text:line-break/>&lt;!--#fsize file="ssi.shtml"--&gt; &lt;BR&gt;<text:line-break/>Размер файла этой страницы в байтах: <text:line-break/>&lt;!--#config sizefmt="bytes"--&gt;<text:line-break/>&lt;!--#fsize file="ssi.shtml"--&gt; &lt;BR&gt;</text:span></text:p>
      <text:p text:style-name="P6">Вывод: </text:p>
      <text:p text:style-name="P5"><text:span text:style-name="Source_20_Text">Размер файла этой страницы в килобайтах: 12k<text:line-break/>Размер файла этой страницы в байтах: 12,500</text:span></text:p>
      <text:p text:style-name="P6">Директива <text:span text:style-name="T2">config timefmt</text:span> меняет формат вывода даты и времени. </text:p>
      <text:p text:style-name="P5"><text:span text:style-name="Source_20_Text">Время модификации файла этой страницы в секундах с 01.01.1970: <text:line-break/>&lt;!--#config timefmt="%s"--&gt;<text:line-break/>&lt;!--#flastmod file="ssi.shtml"--&gt; &lt;BR&gt;<text:line-break/>Время модификации файла этой страницы в читабельном виде: <text:line-break/>&lt;!--#config timefmt="%d.%m.%Y %H:%M:%S"--&gt;<text:line-break/>&lt;!--#flastmod file="ssi.shtml"--&gt; &lt;BR&gt;</text:span></text:p>
      <text:p text:style-name="P6">Вывод: </text:p>
      <text:p text:style-name="P5"><text:span text:style-name="Source_20_Text">Время модификации файла этой страницы в секундах с 01.01.1970: 1072628127<text:line-break/>Время модификации файла этой страницы в читабельном виде: 28.12.2003 19:15:27</text:span></text:p>
      <text:p text:style-name="P3">Параметры, используемые в <text:span text:style-name="T2">config timefmt</text:span>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Формат</text:p>
          </table:table-cell>
          <table:table-cell table:style-name="Таблица1.A1" office:value-type="string">
            <text:p text:style-name="P1">Описание</text:p>
          </table:table-cell>
          <table:table-cell table:style-name="Таблица1.C1" office:value-type="string">
            <text:p text:style-name="P1">Пример</text:p>
          </table:table-cell>
        </table:table-row>
        <text:soft-page-break/>
        <table:table-row>
          <table:table-cell table:style-name="Таблица1.A2" office:value-type="string">
            <text:p text:style-name="Table_20_Contents">%a</text:p>
          </table:table-cell>
          <table:table-cell table:style-name="Таблица1.A2" office:value-type="string">
            <text:p text:style-name="Table_20_Contents">Аббревиатура названия дня недели</text:p>
          </table:table-cell>
          <table:table-cell table:style-name="Таблица1.C2" office:value-type="string">
            <text:p text:style-name="Table_20_Contents">Sun</text:p>
          </table:table-cell>
        </table:table-row>
        <table:table-row>
          <table:table-cell table:style-name="Таблица1.A2" office:value-type="string">
            <text:p text:style-name="Table_20_Contents">%A</text:p>
          </table:table-cell>
          <table:table-cell table:style-name="Таблица1.A2" office:value-type="string">
            <text:p text:style-name="Table_20_Contents">Полное название дня недели</text:p>
          </table:table-cell>
          <table:table-cell table:style-name="Таблица1.C2" office:value-type="string">
            <text:p text:style-name="Table_20_Contents">Sunday</text:p>
          </table:table-cell>
        </table:table-row>
        <table:table-row>
          <table:table-cell table:style-name="Таблица1.A2" office:value-type="string">
            <text:p text:style-name="Table_20_Contents">%b</text:p>
          </table:table-cell>
          <table:table-cell table:style-name="Таблица1.A2" office:value-type="string">
            <text:p text:style-name="Table_20_Contents">Аббревиатура названия месяца</text:p>
          </table:table-cell>
          <table:table-cell table:style-name="Таблица1.C2" office:value-type="string">
            <text:p text:style-name="Table_20_Contents">Jan</text:p>
          </table:table-cell>
        </table:table-row>
        <table:table-row>
          <table:table-cell table:style-name="Таблица1.A2" office:value-type="string">
            <text:p text:style-name="Table_20_Contents">%B</text:p>
          </table:table-cell>
          <table:table-cell table:style-name="Таблица1.A2" office:value-type="string">
            <text:p text:style-name="Table_20_Contents">Полное название месяца</text:p>
          </table:table-cell>
          <table:table-cell table:style-name="Таблица1.C2" office:value-type="string">
            <text:p text:style-name="Table_20_Contents">January</text:p>
          </table:table-cell>
        </table:table-row>
        <table:table-row>
          <table:table-cell table:style-name="Таблица1.A2" office:value-type="string">
            <text:p text:style-name="Table_20_Contents">%d</text:p>
          </table:table-cell>
          <table:table-cell table:style-name="Таблица1.A2" office:value-type="string">
            <text:p text:style-name="Table_20_Contents">День месяца</text:p>
          </table:table-cell>
          <table:table-cell table:style-name="Таблица1.C2" office:value-type="string">
            <text:p text:style-name="Table_20_Contents">01 (не 1)</text:p>
          </table:table-cell>
        </table:table-row>
        <table:table-row>
          <table:table-cell table:style-name="Таблица1.A2" office:value-type="string">
            <text:p text:style-name="Table_20_Contents">%D</text:p>
          </table:table-cell>
          <table:table-cell table:style-name="Таблица1.A2" office:value-type="string">
            <text:p text:style-name="Table_20_Contents">Дата в формате "%m/%d/%y"</text:p>
          </table:table-cell>
          <table:table-cell table:style-name="Таблица1.C2" office:value-type="string">
            <text:p text:style-name="Table_20_Contents">01/31/90</text:p>
          </table:table-cell>
        </table:table-row>
        <table:table-row>
          <table:table-cell table:style-name="Таблица1.A2" office:value-type="string">
            <text:p text:style-name="Table_20_Contents">%e</text:p>
          </table:table-cell>
          <table:table-cell table:style-name="Таблица1.A2" office:value-type="string">
            <text:p text:style-name="Table_20_Contents">День месяца</text:p>
          </table:table-cell>
          <table:table-cell table:style-name="Таблица1.C2" office:value-type="string">
            <text:p text:style-name="Table_20_Contents">1</text:p>
          </table:table-cell>
        </table:table-row>
        <table:table-row>
          <table:table-cell table:style-name="Таблица1.A2" office:value-type="string">
            <text:p text:style-name="Table_20_Contents">%H</text:p>
          </table:table-cell>
          <table:table-cell table:style-name="Таблица1.A2" office:value-type="string">
            <text:p text:style-name="Table_20_Contents">Часы в 24-часовом формате</text:p>
          </table:table-cell>
          <table:table-cell table:style-name="Таблица1.C2" office:value-type="string">
            <text:p text:style-name="Table_20_Contents">13</text:p>
          </table:table-cell>
        </table:table-row>
        <table:table-row>
          <table:table-cell table:style-name="Таблица1.A2" office:value-type="string">
            <text:p text:style-name="Table_20_Contents">%I</text:p>
          </table:table-cell>
          <table:table-cell table:style-name="Таблица1.A2" office:value-type="string">
            <text:p text:style-name="Table_20_Contents">Часы в 12-часовом формате</text:p>
          </table:table-cell>
          <table:table-cell table:style-name="Таблица1.C2" office:value-type="string">
            <text:p text:style-name="Table_20_Contents">01</text:p>
          </table:table-cell>
        </table:table-row>
        <table:table-row>
          <table:table-cell table:style-name="Таблица1.A2" office:value-type="string">
            <text:p text:style-name="Table_20_Contents">%j</text:p>
          </table:table-cell>
          <table:table-cell table:style-name="Таблица1.A2" office:value-type="string">
            <text:p text:style-name="Table_20_Contents">День года</text:p>
          </table:table-cell>
          <table:table-cell table:style-name="Таблица1.C2" office:value-type="string">
            <text:p text:style-name="Table_20_Contents">235</text:p>
          </table:table-cell>
        </table:table-row>
        <table:table-row>
          <table:table-cell table:style-name="Таблица1.A2" office:value-type="string">
            <text:p text:style-name="Table_20_Contents">%m</text:p>
          </table:table-cell>
          <table:table-cell table:style-name="Таблица1.A2" office:value-type="string">
            <text:p text:style-name="Table_20_Contents">Номер месяца</text:p>
          </table:table-cell>
          <table:table-cell table:style-name="Таблица1.C2" office:value-type="string">
            <text:p text:style-name="Table_20_Contents">01</text:p>
          </table:table-cell>
        </table:table-row>
        <table:table-row>
          <table:table-cell table:style-name="Таблица1.A2" office:value-type="string">
            <text:p text:style-name="Table_20_Contents">%M</text:p>
          </table:table-cell>
          <table:table-cell table:style-name="Таблица1.A2" office:value-type="string">
            <text:p text:style-name="Table_20_Contents">Минуты</text:p>
          </table:table-cell>
          <table:table-cell table:style-name="Таблица1.C2" office:value-type="string">
            <text:p text:style-name="Table_20_Contents">03</text:p>
          </table:table-cell>
        </table:table-row>
        <table:table-row>
          <table:table-cell table:style-name="Таблица1.A2" office:value-type="string">
            <text:p text:style-name="Table_20_Contents">%p</text:p>
          </table:table-cell>
          <table:table-cell table:style-name="Таблица1.A2" office:value-type="string">
            <text:p text:style-name="Table_20_Contents">AM|PM</text:p>
          </table:table-cell>
          <table:table-cell table:style-name="Таблица1.C2" office:value-type="string">
            <text:p text:style-name="Table_20_Contents">AM</text:p>
          </table:table-cell>
        </table:table-row>
        <table:table-row>
          <table:table-cell table:style-name="Таблица1.A2" office:value-type="string">
            <text:p text:style-name="Table_20_Contents">%r</text:p>
          </table:table-cell>
          <table:table-cell table:style-name="Таблица1.A2" office:value-type="string">
            <text:p text:style-name="Table_20_Contents">Время в формате "%I:%M:%S %p"</text:p>
          </table:table-cell>
          <table:table-cell table:style-name="Таблица1.C2" office:value-type="string">
            <text:p text:style-name="Table_20_Contents">11:35:46 PM</text:p>
          </table:table-cell>
        </table:table-row>
        <table:table-row>
          <table:table-cell table:style-name="Таблица1.A2" office:value-type="string">
            <text:p text:style-name="Table_20_Contents">%S</text:p>
          </table:table-cell>
          <table:table-cell table:style-name="Таблица1.A2" office:value-type="string">
            <text:p text:style-name="Table_20_Contents">Секунды</text:p>
          </table:table-cell>
          <table:table-cell table:style-name="Таблица1.C2" office:value-type="string">
            <text:p text:style-name="Table_20_Contents">34</text:p>
          </table:table-cell>
        </table:table-row>
        <table:table-row>
          <table:table-cell table:style-name="Таблица1.A2" office:value-type="string">
            <text:p text:style-name="Table_20_Contents">%s</text:p>
          </table:table-cell>
          <table:table-cell table:style-name="Таблица1.A2" office:value-type="string">
            <text:p text:style-name="Table_20_Contents">Время в секундах с 01.01.1970</text:p>
          </table:table-cell>
          <table:table-cell table:style-name="Таблица1.C2" office:value-type="string">
            <text:p text:style-name="Table_20_Contents">957228726</text:p>
          </table:table-cell>
        </table:table-row>
        <table:table-row>
          <table:table-cell table:style-name="Таблица1.A2" office:value-type="string">
            <text:p text:style-name="Table_20_Contents">%T</text:p>
          </table:table-cell>
          <table:table-cell table:style-name="Таблица1.A2" office:value-type="string">
            <text:p text:style-name="Table_20_Contents">Время в формате "%H:%M:%S"</text:p>
          </table:table-cell>
          <table:table-cell table:style-name="Таблица1.C2" office:value-type="string">
            <text:p text:style-name="Table_20_Contents">14:05:34</text:p>
          </table:table-cell>
        </table:table-row>
        <table:table-row>
          <table:table-cell table:style-name="Таблица1.A2" office:value-type="string">
            <text:p text:style-name="Table_20_Contents">%U</text:p>
          </table:table-cell>
          <table:table-cell table:style-name="Таблица1.A2" office:value-type="string">
            <text:p text:style-name="Table_20_Contents">Неделя года</text:p>
          </table:table-cell>
          <table:table-cell table:style-name="Таблица1.C2" office:value-type="string">
            <text:p text:style-name="Table_20_Contents">49</text:p>
          </table:table-cell>
        </table:table-row>
        <table:table-row>
          <table:table-cell table:style-name="Таблица1.A2" office:value-type="string">
            <text:p text:style-name="Table_20_Contents">%w</text:p>
          </table:table-cell>
          <table:table-cell table:style-name="Таблица1.A2" office:value-type="string">
            <text:p text:style-name="Table_20_Contents">Номер дня недели</text:p>
          </table:table-cell>
          <table:table-cell table:style-name="Таблица1.C2" office:value-type="string">
            <text:p text:style-name="Table_20_Contents">5</text:p>
          </table:table-cell>
        </table:table-row>
        <table:table-row>
          <table:table-cell table:style-name="Таблица1.A2" office:value-type="string">
            <text:p text:style-name="Table_20_Contents">%y</text:p>
          </table:table-cell>
          <table:table-cell table:style-name="Таблица1.A2" office:value-type="string">
            <text:p text:style-name="Table_20_Contents">Год в формате ГГ</text:p>
          </table:table-cell>
          <table:table-cell table:style-name="Таблица1.C2" office:value-type="string">
            <text:p text:style-name="Table_20_Contents">95</text:p>
          </table:table-cell>
        </table:table-row>
        <table:table-row>
          <table:table-cell table:style-name="Таблица1.A2" office:value-type="string">
            <text:p text:style-name="Table_20_Contents">%Y</text:p>
          </table:table-cell>
          <table:table-cell table:style-name="Таблица1.A2" office:value-type="string">
            <text:p text:style-name="Table_20_Contents">Год в формате ГГГГ</text:p>
          </table:table-cell>
          <table:table-cell table:style-name="Таблица1.C2" office:value-type="string">
            <text:p text:style-name="Table_20_Contents">1995</text:p>
          </table:table-cell>
        </table:table-row>
        <table:table-row>
          <table:table-cell table:style-name="Таблица1.A2" office:value-type="string">
            <text:p text:style-name="Table_20_Contents">%Z</text:p>
          </table:table-cell>
          <table:table-cell table:style-name="Таблица1.A2" office:value-type="string">
            <text:p text:style-name="Table_20_Contents">Временная зона</text:p>
          </table:table-cell>
          <table:table-cell table:style-name="Таблица1.C2" office:value-type="string">
            <text:p text:style-name="Table_20_Contents">MSK</text:p>
          </table:table-cell>
        </table:table-row>
      </table:table>
      <text:p text:style-name="List_20_Heading"><text:span text:style-name="Source_20_Text"/></text:p>
      <text:p text:style-name="List_20_Heading"><text:span text:style-name="Source_20_Text"/></text:p>
      <text:p text:style-name="List_20_Heading"><text:span text:style-name="T2">if/else</text:span> </text:p>
      <text:p text:style-name="P6">Наличие такой команды не может не радовать...:) Применяется для управления выводом страницы по условию. Синтаксис такой:</text:p>
      <text:p text:style-name="P7"><text:span text:style-name="Source_20_Text">&lt;!--#if expr="УСЛОВИЕ1" --&gt;<text:line-break/>HTML-код, который будет выводиться, если УСЛОВИЕ1 истинно<text:line-break/>&lt;--#elif expr="УСЛОВИЕ2" --&gt;<text:line-break/>HTML-код, который будет выводиться, если УСЛОВИЕ1 ложно, а УСЛОВИЕ2 истинно<text:line-break/>&lt;--#else --&gt;<text:line-break/>HTML-код, который будет выводиться, если все условия ложны<text:line-break/>&lt;--#endif --&gt;</text:span></text:p>
      <text:p text:style-name="P6">Условие - это либо строка, которая является истинной, если непустая, или набор операторов сравнения строк. Операторы могут быть <text:span text:style-name="T2">=</text:span>,<text:span text:style-name="T2">!=</text:span>,<text:span text:style-name="T2">&lt;</text:span>,<text:span text:style-name="T2">&lt;=</text:span>,<text:span text:style-name="T2">&gt;</text:span> и <text:span text:style-name="T2">&gt;</text:span>. Если вторая строка заключена в "<text:span text:style-name="T2">/</text:span>"(слэши), то условие истинно, если в первой строке встречается хоть одно вхождение второй строки. Можно объединять несколько операторов сравнения с помощью операторов <text:span text:style-name="T2">&amp;&amp;</text:span>(И) и <text:span text:style-name="T2">||</text:span>(ИЛИ). Для группирования условий используются "<text:span text:style-name="T2">()</text:span>"(скобки). </text:p>
      <text:p text:style-name="P5"><text:span text:style-name="Source_20_Text">Броузер:&lt;b&gt;<text:line-break/>&lt;!--#if expr="$HTTP_USER_AGENT=/Nav/ || $HTTP_USER_AGENT=/Mozilla/" --&gt;<text:line-break/>Netscape Navigator<text:line-break/>&lt;!--#elif expr="$HTTP_USER_AGENT=/MSIE/" --&gt;<text:line-break/>Internet Explorer<text:line-break/>&lt;!--#else --&gt;<text:line-break/>Неизвестный (&lt;!--#echo var="HTTP_USER_AGENT" --&gt;)<text:line-break/>&lt;!--#endif --&gt;<text:line-break/>&lt;/b&gt;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= <text:page-number text:select-page="current">3</text:page-number> =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0T18:17:50</meta:creation-date>
    <dc:date>2008-12-10T18:32:27.40</dc:date>
    <meta:editing-duration>PT00H14M37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3" meta:paragraph-count="117" meta:word-count="893" meta:character-count="6281"/>
  </office:meta>
</office:document-meta>
</file>