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Heading_20_1"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style:style style:name="T4" style:family="text">
      <style:text-properties style:text-position="33% 80%" fo:font-style="italic"/>
    </style:style>
    <style:style style:name="T5" style:family="text">
      <style:text-properties style:text-position="33% 80%" style:font-name="Times New Roman"/>
    </style:style>
    <style:style style:name="T6" style:family="text">
      <style:text-properties style:text-position="33% 80%" style:font-name="Times New Roman" fo:font-style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K-Lite Codec Pack</text:h>
      <text:p text:style-name="Standard"><text:span text:style-name="T8">K-Lite Codec Pack</text:span><text:span text:style-name="T7"> — универсальный набор </text:span><text:a xlink:type="simple" xlink:href="http://ru.wikipedia.org/wiki/Кодек"><text:span text:style-name="T7">кодеков</text:span></text:a><text:span text:style-name="T7"> (декомпрессоров) и </text:span><text:a xlink:type="simple" xlink:href="http://ru.wikipedia.org/wiki/Утилита"><text:span text:style-name="T7">утилит</text:span></text:a><text:span text:style-name="T7"> для просмотра и обработки аудио и видео файлов. В пакет входит большое число свободных (</text:span><text:a xlink:type="simple" xlink:href="http://ru.wikipedia.org/wiki/Open_source"><text:span text:style-name="T7">open source</text:span></text:a><text:span text:style-name="T7">), либо бесплатных (</text:span><text:a xlink:type="simple" xlink:href="http://ru.wikipedia.org/wiki/Freeware"><text:span text:style-name="T7">freeware</text:span></text:a><text:span text:style-name="T7">) кодеков и утилит, но ряд проприетарных компонентов включен нелегально, с нарушением лицензий</text:span><text:span text:style-name="T5">[</text:span><text:a xlink:type="simple" xlink:href="http://ru.wikipedia.org/wiki/Википедия:Ссылки_на_источники"><text:span text:style-name="T6">источник?</text:span></text:a><text:span text:style-name="T5">]</text:span><text:span text:style-name="T7">. Существует четыре варианта: Basic, Standard, Full и Corporate, отличающихся составом. В вариант Corporate входят только легальные компоненты. Также существует версия </text:span><text:span text:style-name="T9">K-Lite Mega Codec Pack</text:span><text:span text:style-name="T7">, в которую добавлены декодеры для воспроизведения </text:span><text:a xlink:type="simple" xlink:href="http://ru.wikipedia.org/wiki/QuickTime"><text:span text:style-name="T7">QuickTime</text:span></text:a><text:span text:style-name="T7"> и </text:span><text:a xlink:type="simple" xlink:href="http://ru.wikipedia.org/wiki/RealMedia"><text:span text:style-name="T7">RealMedia</text:span></text:a><text:span text:style-name="T7"> файлов. </text:span></text:p>
      <text:p text:style-name="P1"/>
      <text:p text:style-name="P1"/>
      <text:h text:style-name="P11" text:outline-level="1" text:is-list-header="true">VLC media player</text:h>
      <text:p text:style-name="Text_20_body"><text:span text:style-name="T7">— это </text:span><text:a xlink:type="simple" xlink:href="http://ru.wikipedia.org/wiki/Свободное_программное_обеспечение"><text:span text:style-name="T7">свободный</text:span></text:a><text:span text:style-name="T7"> </text:span><text:a xlink:type="simple" xlink:href="http://ru.wikipedia.org/wiki/Мультимедиа-проигрыватели"><text:span text:style-name="T7">медиаплеер</text:span></text:a><text:span text:style-name="T7">.</text:span></text:p>
      <text:p text:style-name="Text_20_body"><text:span text:style-name="T7">Программа работает на большинстве современных </text:span><text:a xlink:type="simple" xlink:href="http://ru.wikipedia.org/wiki/Операционная_система"><text:span text:style-name="T7">операционных систем/</text:span></text:a></text:p>
      <text:p text:style-name="Text_20_body"><text:span text:style-name="T7">Плеер VLC можно использовать в качестве сервера для трансляции потока аудио/видео по сети (поддерживает протоколы </text:span><text:a xlink:type="simple" xlink:href="http://ru.wikipedia.org/wiki/IPv4"><text:span text:style-name="T7">IPv4</text:span></text:a><text:span text:style-name="T7"> и </text:span><text:a xlink:type="simple" xlink:href="http://ru.wikipedia.org/wiki/IPv6"><text:span text:style-name="T7">IPv6</text:span></text:a><text:span text:style-name="T7">). Для воспроизведения файлов мультимедиа не требуется установка дополнительных </text:span><text:a xlink:type="simple" xlink:href="http://ru.wikipedia.org/wiki/Кодек"><text:span text:style-name="T7">кодеков</text:span></text:a><text:span text:style-name="T7">, они уже «встроены» в программу. VLC может воспроизводить </text:span><text:a xlink:type="simple" xlink:href="http://ru.wikipedia.org/wiki/DVD"><text:span text:style-name="T7">DVD</text:span></text:a><text:span text:style-name="T7"> и потоковое незашифрованное (бесплатное) видео (</text:span><text:a xlink:type="simple" xlink:href="http://ru.wikipedia.org/wiki/IPTV"><text:span text:style-name="T7">IPTV</text:span></text:a><text:span text:style-name="T7">) и </text:span><text:a xlink:type="simple" xlink:href="http://ru.wikipedia.org/wiki/Интернет"><text:span text:style-name="T7">Интернет</text:span></text:a><text:span text:style-name="T7">-радио. Также программа может записывать потоковое аудио/видео на компьютер. VLC хорошо воспроизводит испорченные файлы.</text:span></text:p>
      <text:p text:style-name="P1"/>
      <text:p text:style-name="P1"/>
      <text:h text:style-name="P11" text:outline-level="1" text:is-list-header="true">Windows Media Player</text:h>
      <text:p text:style-name="P2"><text:span text:style-name="T1">Microsoft Windows Media Player</text:span> (<text:span text:style-name="T1">WMP</text:span>) — бесплатный проигрыватель звуковых и видео файлов для операционных систем семейств «Windows».</text:p>
      <text:p text:style-name="Text_20_body"><text:span text:style-name="T7">WMP производится корпорацией </text:span><text:a xlink:type="simple" xlink:href="http://ru.wikipedia.org/wiki/Майкрософт"><text:span text:style-name="T7">Майкрософт</text:span></text:a><text:span text:style-name="T7"> и прилагается бесплатно к операционным системам семейств </text:span><text:a xlink:type="simple" xlink:href="http://ru.wikipedia.org/wiki/Microsoft_Windows"><text:span text:style-name="T7">Microsoft Windows</text:span></text:a><text:span text:style-name="T7">. Майкрософт производит также бесплатные версии этого плеера для других операционных систем, таких как </text:span><text:a xlink:type="simple" xlink:href="http://ru.wikipedia.org/wiki/Mac_OS"><text:span text:style-name="T7">Mac OS</text:span></text:a><text:span text:style-name="T7"> и </text:span><text:a xlink:type="simple" xlink:href="http://ru.wikipedia.org/wiki/Solaris_%28операционная_система%29"><text:span text:style-name="T7">Solaris</text:span></text:a><text:span text:style-name="T7">, но они уступают версии для Windows по ряду параметров: меньшая функциональность, реже появляются новые версии, поддерживаются меньшее количество типов медиа-файлов.</text:span></text:p>
      <text:p text:style-name="Text_20_body"><text:span text:style-name="T7">Windows Media Player впервые появился в </text:span><text:a xlink:type="simple" xlink:href="http://ru.wikipedia.org/wiki/Microsoft_Windows_98"><text:span text:style-name="T7">Windows 98</text:span></text:a><text:span text:style-name="T7"> Second Edition. Его предшественником (в составе </text:span><text:a xlink:type="simple" xlink:href="http://ru.wikipedia.org/wiki/Microsoft_Windows_98"><text:span text:style-name="T7">Windows 98</text:span></text:a><text:span text:style-name="T7"> и </text:span><text:a xlink:type="simple" xlink:href="http://ru.wikipedia.org/wiki/Microsoft_Windows_95"><text:span text:style-name="T7">Windows 95</text:span></text:a><text:span text:style-name="T7">) был «Media Player». В Media Player отсутствовали некоторые возможности WMP, такие как копирование музыки с компакт-диска на компьютер, записи музыки с компьютера на компакт-диск и возможность покупать музыку в интернет-магазинах.</text:span></text:p>
      <text:p text:style-name="Text_20_body"><text:span text:style-name="T7">В </text:span><text:a xlink:type="simple" xlink:href="http://ru.wikipedia.org/wiki/Microsoft_Windows_XP"><text:span text:style-name="T7">Windows XP</text:span></text:a><text:span text:style-name="T7"> предустановлена версия Windows Media Player 9. Текущей версией Windows Media Player является 11, которая может быть загружена с сайта компании (ранее для ее загрузки требуется </text:span><text:a xlink:type="simple" xlink:href="http://ru.wikipedia.org/wiki/Windows_Genuine_Advantage"><text:span text:style-name="T7">проверка подлинности Windows</text:span></text:a><text:span text:style-name="T7">).</text:span></text:p>
      <text:p text:style-name="Text_20_body"><text:span text:style-name="T7">В марте </text:span><text:a xlink:type="simple" xlink:href="http://ru.wikipedia.org/wiki/2004"><text:span text:style-name="T7">2004</text:span></text:a><text:span text:style-name="T7"> года </text:span><text:a xlink:type="simple" xlink:href="http://ru.wikipedia.org/wiki/Европейская_Комиссия"><text:span text:style-name="T7">Европейская Комиссия</text:span></text:a><text:span text:style-name="T7"> оштрафовала </text:span><text:a xlink:type="simple" xlink:href="http://ru.wikipedia.org/wiki/Майкрософт"><text:span text:style-name="T7">Майкрософт</text:span></text:a><text:span text:style-name="T7"> на 497 миллионов </text:span><text:a xlink:type="simple" xlink:href="http://ru.wikipedia.org/wiki/Евро"><text:span text:style-name="T7">евро</text:span></text:a><text:span text:style-name="T7">, а также обязала компанию создать для продажи в Европе версию </text:span><text:a xlink:type="simple" xlink:href="http://ru.wikipedia.org/wiki/Windows_NT"><text:span text:style-name="T7">Windows NT</text:span></text:a><text:span text:style-name="T7"> без Windows Media Player. </text:span><text:a xlink:type="simple" xlink:href="http://ru.wikipedia.org/wiki/Майкрософт"><text:span text:style-name="T7">Майкрософт</text:span></text:a><text:span text:style-name="T7"> подала на апелляцию, а пока выпускает версии операционной системы — «Windows XP Reduced Media Edition». В них также можно установить WMP предварительно загрузив из сети Интерн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9-24T17:36:03</meta:creation-date>
    <dc:date>2008-09-24T17:45:06</dc:date>
    <meta:editing-cycles>3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61" meta:character-count="2656"/>
  </office:meta>
</office:document-meta>
</file>