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8000"/>
    </style:style>
    <style:style style:name="T2" style:family="text">
      <style:text-properties fo:font-weight="bold"/>
    </style:style>
    <style:style style:name="T3" style:family="text">
      <style:text-properties fo:color="#003399"/>
    </style:style>
    <style:style style:name="T4" style:family="text">
      <style:text-properties fo:color="#003399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Суперглобальные переменные PHP</text:h>
      <text:p text:style-name="Text_20_body"><text:bookmark text:name="server"/><text:span text:style-name="Strong_20_Emphasis"><text:span text:style-name="T1">Серверные переменные $_SERVER</text:span></text:span></text:p>
      <text:p text:style-name="Text_20_body">Примечание: Впервые появилась в PHP версии 4.1.0. В более ранних версиях используется переменная <text:span text:style-name="T2">$HTTP_SERVER_VARS</text:span>.</text:p>
      <text:p text:style-name="Text_20_body"><text:span text:style-name="T4">$_SERVER</text:span> - это суперглобальный массив, содержащий такую информацию, как заголовки, пути, размещение скриптов. Данный массив создается веб-сервером. Нет никиких гарантий, что веб-сервер снабдит данный суперглобальный массив всей предопределенной информацией. </text:p>
      <text:p text:style-name="Text_20_body">Суперглобальные переменные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SERVER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SERVER_VARS</text:span> содержит ту же самую начальную информацию, но она не является автоглобальной переменной. (Заметьте, что <text:span text:style-name="Strong_20_Emphasis">$HTTP_SERVER_VARS</text:span> и <text:span text:style-name="Strong_20_Emphasis">$_SERVER</text:span> - это различные переменные).</text:p>
      <text:p text:style-name="Text_20_body">Вы можете не найти некоторый переменные, которые могут содержаться в массиве <text:span text:style-name="Strong_20_Emphasis">$_SERVER</text:span>, если вы запускаете PHP из коммандной строки. </text:p>
      <text:p text:style-name="Text_20_body"><text:span text:style-name="Strong_20_Emphasis"><text:span text:style-name="T3">PHP_SELF</text:span></text:span></text:p>
      <text:p text:style-name="Text_20_body">Имя файла в настоящее время выполняющегося сценария, относительно корня документа. Например, <text:span text:style-name="Emphasis">$_SERVER ['PHP_SELF']</text:span> в сценарии при адресе <text:span text:style-name="Source_20_Text">http://example.com/test.php/foo.bar</text:span> возвращает <text:span text:style-name="Source_20_Text">/test.php/foo.bar</text:span>. Предопределенная константа __FILE__ содержит полный путь и имя файла.</text:p>
      <text:p text:style-name="Text_20_body"><text:span text:style-name="Strong_20_Emphasis"><text:span text:style-name="T3">argv</text:span></text:span></text:p>
      <text:p text:style-name="Text_20_body">Массив параметров, переданных сценарию. При использовании метода GET, он будет содержать строку запроса.</text:p>
      <text:p text:style-name="Text_20_body"><text:span text:style-name="Strong_20_Emphasis"><text:span text:style-name="T3">argc</text:span></text:span></text:p>
      <text:p text:style-name="Text_20_body">Содержит номер параметров командной строки, переданных сценарию (если они переданы из командной строки).</text:p>
      <text:p text:style-name="Text_20_body"><text:span text:style-name="Strong_20_Emphasis"><text:span text:style-name="T3">GATEWAY_INTERFACE</text:span></text:span></text:p>
      <text:p text:style-name="Text_20_body">Содержит версию CGI, которую использует веб-сервер (Например, CGI/1.1).</text:p>
      <text:p text:style-name="Text_20_body"><text:span text:style-name="Strong_20_Emphasis"><text:span text:style-name="T3">SERVER_NAME</text:span></text:span></text:p>
      <text:p text:style-name="Text_20_body">Имя веб-сервера, под которым текущий скрипт выполняется. Если скрипт исполняется на виртуальном веб-сервере, переменная будет содержать имя веб-сервера, которое было определено для виртуального веб-сервера.</text:p>
      <text:p text:style-name="Text_20_body"><text:span text:style-name="Strong_20_Emphasis"><text:span text:style-name="T3">SERVER_SOFTWARE</text:span></text:span></text:p>
      <text:p text:style-name="Text_20_body">Идентификационная строка веб-сервера, которая передается через заголовки при ответах на запросы сервера.</text:p>
      <text:p text:style-name="Text_20_body"><text:span text:style-name="Strong_20_Emphasis"><text:span text:style-name="T3">SERVER_PROTOCOL</text:span></text:span></text:p>
      <text:p text:style-name="Text_20_body">Имя и версия используемого протокола HTTP (Например, HTTP/1.1).</text:p>
      <text:p text:style-name="Text_20_body"><text:span text:style-name="Strong_20_Emphasis"><text:span text:style-name="T3">REQUEST_METHOD</text:span></text:span></text:p>
      <text:p text:style-name="Text_20_body">Используемый метод запроса веб-страницы ( 'GET', 'HEAD', 'POST', 'PUT' ).</text:p>
      <text:p text:style-name="Text_20_body"><text:span text:style-name="Strong_20_Emphasis"><text:span text:style-name="T3">REQUEST_TIME</text:span></text:span></text:p>
      <text:p text:style-name="Text_20_body">Время начала запроса веб-страницы. Доступна, начиная с PHP 5.1.0</text:p>
      <text:p text:style-name="Text_20_body"><text:span text:style-name="Strong_20_Emphasis"><text:span text:style-name="T3">QUERY_STRING</text:span></text:span></text:p>
      <text:p text:style-name="Text_20_body">Строка запроса веб-страницы, если она существует, через которую был получен доступ к странице.</text:p>
      <text:p text:style-name="Text_20_body"><text:span text:style-name="Strong_20_Emphasis"><text:span text:style-name="T3">DOCUMENT_ROOT</text:span></text:span></text:p>
      <text:p text:style-name="Text_20_body">Корневая директория, под которой выполняется текущий скрипт. Определяется конфигурацией веб-сервера.</text:p>
      <text:p text:style-name="Text_20_body"><text:soft-page-break/><text:span text:style-name="Strong_20_Emphasis"><text:span text:style-name="T3">HTTP_ACCEPT</text:span></text:span></text:p>
      <text:p text:style-name="Text_20_body">Содержание заголовка Accept, если он есть.</text:p>
      <text:p text:style-name="Text_20_body"><text:span text:style-name="Strong_20_Emphasis"><text:span text:style-name="T3">HTTP_ACCEPT_CHARSET</text:span></text:span></text:p>
      <text:p text:style-name="Text_20_body">Содержание заголовка Accept-Charset, если он есть. Пример: '<text:span text:style-name="Variable">iso-8859-1,*,utf-8</text:span>'. </text:p>
      <text:p text:style-name="Text_20_body"><text:span text:style-name="Strong_20_Emphasis"><text:span text:style-name="T3">HTTP_ACCEPT_ENCODING</text:span></text:span></text:p>
      <text:p text:style-name="Text_20_body">Содержание заголовка Accept-Encoding, если он есть. Пример: '<text:span text:style-name="Variable">gzip</text:span>'.</text:p>
      <text:p text:style-name="Text_20_body"><text:span text:style-name="Strong_20_Emphasis"><text:span text:style-name="T3">HTTP_ACCEPT_LANGUAGE</text:span></text:span></text:p>
      <text:p text:style-name="Text_20_body">Содержание заголовка Accept-Language, если он есть. Пример: '<text:span text:style-name="Variable">en</text:span>'.</text:p>
      <text:p text:style-name="Text_20_body"><text:span text:style-name="Strong_20_Emphasis"><text:span text:style-name="T3">HTTP_CONNECTION</text:span></text:span></text:p>
      <text:p text:style-name="Text_20_body">Содержание заголовка Connection, если он есть. Пример: '<text:span text:style-name="Variable">Keep-Alive</text:span>'.</text:p>
      <text:p text:style-name="Text_20_body"><text:span text:style-name="Strong_20_Emphasis"><text:span text:style-name="T3">HTTP_HOST</text:span></text:span></text:p>
      <text:p text:style-name="Text_20_body">Содержание заголовка Host, если он есть.</text:p>
      <text:p text:style-name="Text_20_body"><text:span text:style-name="Strong_20_Emphasis"><text:span text:style-name="T3">HTTP_REFERER</text:span></text:span></text:p>
      <text:p text:style-name="Text_20_body">Адрес страницы, которая ссылается на текущий документ посредством пользовательского клиента (программное обеспечение клиента). Не все пользовательские клиенты предоставляют данную информацию, а некоторые из них способны изменять HTTP_REFERER, следовательно, такой информации полностью доверять нельзя.</text:p>
      <text:p text:style-name="Text_20_body"><text:span text:style-name="Strong_20_Emphasis"><text:span text:style-name="T3">HTTP_USER_AGENT</text:span></text:span></text:p>
      <text:p text:style-name="Text_20_body">Содержание заголовка 'User-Agent'. Эта строка содержит информацию о пользовательском клиенте (программное обеспечение клиента), который обращается к странице. Типичный пример: <text:span text:style-name="Emphasis">Mozilla/4.5 [en] (X11; U; Linux 2.2.9 i586)</text:span>. Для получения подобной информации вы также можете использовать функцию <text:a xlink:type="simple" xlink:href="http://www.php.su/functions/?get_browser" office:target-frame-name="_blank" xlink:show="new"><text:span text:style-name="Strong_20_Emphasis">get_browser()</text:span></text:a></text:p>
      <text:p text:style-name="Text_20_body"><text:span text:style-name="Strong_20_Emphasis"><text:span text:style-name="T3">REMOTE_ADDR</text:span></text:span></text:p>
      <text:p text:style-name="Text_20_body">IP-адрес удаленного пользователя, который обращается к текущей странице.</text:p>
      <text:p text:style-name="Text_20_body"><text:span text:style-name="Strong_20_Emphasis"><text:span text:style-name="T3">REMOTE_HOST</text:span></text:span></text:p>
      <text:p text:style-name="Text_20_body">Имя хоста удаленного пользователя, который обращается к текущей странице. Реверсивный поиск DNS базируется на <text:span text:style-name="Variable">REMOTE_ADDR</text:span> удаленного пользователя. Примечание: веб-сервер должен поддерживать создание данной переменной. Например, в Apache опция <text:span text:style-name="Variable">HostnameLookups</text:span> должна быть включена в конфигурационном файле <text:span text:style-name="Emphasis">httpd.conf</text:span> (<text:span text:style-name="Emphasis">On</text:span>). Смотрите также: <text:a xlink:type="simple" xlink:href="http://www.php.su/functions/?gethostbyaddr" office:target-frame-name="_blank" xlink:show="new"><text:span text:style-name="Strong_20_Emphasis">gethostbyaddr()</text:span></text:a></text:p>
      <text:p text:style-name="Text_20_body"><text:span text:style-name="Strong_20_Emphasis"><text:span text:style-name="T3">REMOTE_PORT</text:span></text:span></text:p>
      <text:p text:style-name="Text_20_body">Порт, используемый для соединения с веб-сервером</text:p>
      <text:p text:style-name="Text_20_body"><text:span text:style-name="Strong_20_Emphasis"><text:span text:style-name="T3">SCRIPT_FILENAME </text:span></text:span></text:p>
      <text:p text:style-name="Text_20_body">Абсолютный путь для текущего скрипта.</text:p>
      <text:p text:style-name="Text_20_body"><text:span text:style-name="Strong_20_Emphasis"><text:span text:style-name="T3">SERVER_ADMIN</text:span></text:span></text:p>
      <text:p text:style-name="Text_20_body">Значение, задаваемое SERVER_ADMIN (для Apache). Определяется директивой конфигурации веб-сервера. Если скрипт исполняется на виртуальном хосте, то значение определяется текущими настройками виртуального хоста веб-сервера.</text:p>
      <text:p text:style-name="Text_20_body"><text:span text:style-name="Strong_20_Emphasis"><text:span text:style-name="T3">SERVER_PORT</text:span></text:span></text:p>
      <text:p text:style-name="Text_20_body">Текущий порт веб-сервера, используемы для предечи данных по протоколу HTTP. По-умолчанию '80'.</text:p>
      <text:p text:style-name="Text_20_body"><text:span text:style-name="Strong_20_Emphasis"><text:span text:style-name="T3">SERVER_SINGATURE</text:span></text:span></text:p>
      <text:p text:style-name="Text_20_body">Строка, содержащая версию веб-сервера или имя виртуального хоста.</text:p>
      <text:p text:style-name="Text_20_body"><text:span text:style-name="Strong_20_Emphasis"><text:span text:style-name="T3">PATH_TRANSLATED</text:span></text:span></text:p>
      <text:p text:style-name="Text_20_body">Базовый путь к текущему сценарию.</text:p>
      <text:p text:style-name="Text_20_body"><text:span text:style-name="Strong_20_Emphasis"><text:span text:style-name="T3">SCRIPT_NAME</text:span></text:span></text:p>
      <text:p text:style-name="Text_20_body">Содержит путь и имя файла текущего исполняемого скрипта.</text:p>
      <text:p text:style-name="Text_20_body"><text:soft-page-break/><text:span text:style-name="Strong_20_Emphasis"><text:span text:style-name="T3">REQUEST_URI</text:span></text:span></text:p>
      <text:p text:style-name="Text_20_body">URI для текущей страницы, например, '<text:span text:style-name="Variable">/index.html</text:span>'. </text:p>
      <text:p text:style-name="Text_20_body"><text:span text:style-name="Strong_20_Emphasis"><text:span text:style-name="T3">PHP_AUTH_DIGEST</text:span></text:span></text:p>
      <text:p text:style-name="Text_20_body">Если PHP работает как модуль Apache, переменная используется в аутентификации по протоколу HTTP, для проверки подлинности.</text:p>
      <text:p text:style-name="Text_20_body"><text:span text:style-name="Strong_20_Emphasis"><text:span text:style-name="T3">PHP_AUTH_USER</text:span></text:span></text:p>
      <text:p text:style-name="Text_20_body">Если PHP работает как модуль Apache, либо как ISAPI IIS, данная переменная содержит имя авторизируемого пользователя при аутентификации по протоколу HTTP.</text:p>
      <text:p text:style-name="Text_20_body"><text:span text:style-name="Strong_20_Emphasis"><text:span text:style-name="T3">PHP_AUTH_PW</text:span></text:span></text:p>
      <text:p text:style-name="Text_20_body">Если PHP работает как модуль Apache, либо как ISAPI IIS, данная переменная содержит пароль авторизируемого пользователя при аутентификации по протоколу HTTP.</text:p>
      <text:p text:style-name="Text_20_body"><text:span text:style-name="Strong_20_Emphasis"><text:span text:style-name="T3">AUTH_TYPE</text:span></text:span></text:p>
      <text:p text:style-name="Text_20_body">Если PHP работает как модуль Apache, либо как ISAPI IIS, данная переменная содержит тип используемой аутентификации по протоколу HTTP.</text:p>
      <text:p text:style-name="Text_20_body"><text:bookmark text:name="env"/><text:span text:style-name="Strong_20_Emphasis"><text:span text:style-name="T1">Переменные окружения $_ENV</text:span></text:span></text:p>
      <text:p text:style-name="Text_20_body">Доступны, начиная с PHP версии 4.1.0. В более ранних версиях PHP используйте <text:span text:style-name="Variable">$HTTP_ENV_VARS.</text:span></text:p>
      <text:p text:style-name="Text_20_body">Эти переменные импортируются в глобальное пространство имен PHP, из среды, в которой работает интерпретатор PHP. Число и типы переменных зависят от оболочки, в которой работает PHP, поэтому список этих переменных привести невозможно. Смотрите документацию по оболочке, которую вы используете, чтобы ознакомиться со списком ваших переменных окружения.</text:p>
      <text:p text:style-name="Text_20_body">Некоторые переменные окружения содержатся в переменных CGI, если вы используете PHP как CGI.</text:p>
      <text:p text:style-name="Text_20_body">Переменные окружения <text:span text:style-name="Strong_20_Emphasis">$_ENV</text:span>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ENV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ENV_VARS</text:span> содержит ту же самую начальную информацию, но она не является автоглобальной переменной. (Заметьте, что <text:span text:style-name="Strong_20_Emphasis">$HTTP_ENV_VARS</text:span> и <text:span text:style-name="Strong_20_Emphasis">$_ENV</text:span> - это различные переменные).</text:p>
      <text:p text:style-name="Text_20_body"><text:bookmark text:name="get"/><text:span text:style-name="Strong_20_Emphasis"><text:span text:style-name="T1">HTTP GET переменные: $_GET</text:span></text:span></text:p>
      <text:p text:style-name="Text_20_body">Доступны, начиная с PHP версии 4.1.0. В более ранних версиях PHP используйте <text:span text:style-name="Variable">$HTTP_GET_VARS.</text:span></text:p>
      <text:p text:style-name="Text_20_body">Ассоциативный массив переменных, передаваемый текущему сценарию посредством HTTP GET запросов.</text:p>
      <text:p text:style-name="Text_20_body">Переменные HTTP GET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GET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GET_VARS</text:span> содержит ту же самую начальную информацию, но она не является автоглобальной переменной. (Заметьте, что <text:span text:style-name="Strong_20_Emphasis">$HTTP_GET_VARS</text:span> и <text:span text:style-name="Strong_20_Emphasis">$_GET</text:span> - это различные переменные).</text:p>
      <text:p text:style-name="Text_20_body"><text:bookmark text:name="post"/><text:span text:style-name="Strong_20_Emphasis"><text:span text:style-name="T1">HTTP POST переменные: $_POST</text:span></text:span></text:p>
      <text:p text:style-name="Text_20_body">Доступны, начиная с PHP версии 4.1.0. В более ранних версиях PHP используйте <text:span text:style-name="Variable">$HTTP_POST_VARS.</text:span></text:p>
      <text:p text:style-name="Text_20_body">Ассоциативный массив переменных, передаваемый текущему сценарию посредством HTTP POST запросов.</text:p>
      <text:p text:style-name="Text_20_body">Переменные HTTP POST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POST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POST_VARS</text:span> содержит ту же самую начальную информацию, но она не является автоглобальной переменной. (Заметьте, что <text:span text:style-name="Strong_20_Emphasis">$HTTP_POST_VARS</text:span> и <text:span text:style-name="Strong_20_Emphasis">$_POST</text:span> - это различные переменные).</text:p>
      <text:p text:style-name="Text_20_body"><text:span text:style-name="Strong_20_Emphasis"><text:span text:style-name="T1">HTTP Cookies: $_COOKIE</text:span></text:span></text:p>
      <text:p text:style-name="Text_20_body"><text:soft-page-break/>Доступны, начиная с PHP версии 4.1.0. В более ранних версиях PHP используйте <text:span text:style-name="Variable">$HTTP_COOKIE_VARS</text:span></text:p>
      <text:p text:style-name="Text_20_body">Ассоциативный массив переменных, передаваемый текущему сценарию посредством HTTP Cookies.</text:p>
      <text:p text:style-name="Text_20_body">Переменные HTTP Cookies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COOKIE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COOKIE_VARS</text:span> содержит ту же самую начальную информацию, но она не является автоглобальной переменной. (Заметьте, что <text:span text:style-name="Strong_20_Emphasis">$HTTP_COOKIE_VARS</text:span> и <text:span text:style-name="Strong_20_Emphasis">$_COOKIE</text:span> - это различные переменные).</text:p>
      <text:p text:style-name="Text_20_body"><text:span text:style-name="Strong_20_Emphasis"><text:span text:style-name="T1">Переменные запросов: $_REQUEST</text:span></text:span></text:p>
      <text:p text:style-name="Text_20_body">Доступны, начиная с PHP версии 4.1.0. В более ранних версиях PHP не имеет эквивалентов. Начиная с PHP версии 4.3.0 <text:span text:style-name="Strong_20_Emphasis">$_REQUEST</text:span> включает также <text:span text:style-name="Strong_20_Emphasis">$_FILES</text:span>.</text:p>
      <text:p text:style-name="Text_20_body">Ассоциативный массив, содержащий <text:span text:style-name="Variable">$_GET</text:span>, <text:span text:style-name="Variable">$_POST</text:span>, and <text:span text:style-name="Variable">$_COOKIE</text:span></text:p>
      <text:p text:style-name="Text_20_body">Переменные запросов $_REQUEST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REQUEST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<text:span text:style-name="Strong_20_Emphasis"><text:span text:style-name="Strong_20_Emphasis"><text:span text:style-name="T1">Переменные File Uploads HTTP: $_FILES</text:span></text:span></text:span></text:p>
      <text:p text:style-name="Text_20_body">Доступны, начиная с PHP версии 4.1.0. В более ранних версиях PHP используйте <text:span text:style-name="Variable">$HTTP_POST_FILES.</text:span></text:p>
      <text:p text:style-name="Text_20_body">Ассоциативный массив переменных, передаваемый текущему сценарию посредством HTTP POST запросов.</text:p>
      <text:p text:style-name="Text_20_body">Переменные HTTP POST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FILES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POST_FILES</text:span> содержит ту же самую начальную информацию, но она не является автоглобальной переменной. (Заметьте, что <text:span text:style-name="Strong_20_Emphasis">$HTTP_POST_FILES</text:span> и <text:span text:style-name="Strong_20_Emphasis">$_FILES</text:span> - это различные переменные).</text:p>
      <text:p text:style-name="Text_20_body"><text:bookmark text:name="session"/><text:span text:style-name="Strong_20_Emphasis"><text:span text:style-name="T1">Переменные сессий $_SESSION</text:span></text:span></text:p>
      <text:p text:style-name="Text_20_body">Доступны, начиная с PHP версии 4.1.0. В более ранних версиях PHP используйте <text:span text:style-name="Variable">$HTTP_SESSION_VARS.</text:span></text:p>
      <text:p text:style-name="Text_20_body">Ассоциативный массив, содержащий переменные сессий, доступные для текущего скрипта. Для получения дополнительной информации, смотрите <text:a xlink:type="simple" xlink:href="http://www.php.su/functions/?cat=session" office:target-frame-name="_blank" xlink:show="new">функции для работы с сессиями</text:a>. </text:p>
      <text:p text:style-name="Text_20_body">Переменные сессий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_SESSION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Переменная <text:span text:style-name="Strong_20_Emphasis">$HTTP_SESSION_VARS</text:span> содержит ту же самую начальную информацию, но она не является автоглобальной переменной. (Заметьте, что <text:span text:style-name="Strong_20_Emphasis">$HTTP_SESSION_VARS</text:span> и <text:span text:style-name="Strong_20_Emphasis">$_SESSION</text:span> - это различные переменные).</text:p>
      <text:p text:style-name="Text_20_body"><text:bookmark text:name="globals"/><text:span text:style-name="Strong_20_Emphasis"><text:span text:style-name="T1">Глобальные переменные: $GLOBALS</text:span></text:span></text:p>
      <text:p text:style-name="Text_20_body">Глобальные переменные доступны, начиная с PHP3.</text:p>
      <text:p text:style-name="Text_20_body">Ассоциативный массив, содержащий ссылки на все переменные, которые в настоящее время определены в глобальной области сценария. Имена переменных - ключи массива.</text:p>
      <text:p text:style-name="Text_20_body">Глобальные переменные доступны внутри пользовательских функций. То есть вам не нужно объявлять суперглобальные переменные глобальными внутри пользовательских функций, делая что-то вроде этого: <text:span text:style-name="Source_20_Text">global $GLOBALS</text:span>. На это не влияют даже настойки конфигурации PHP (<text:a xlink:type="simple" xlink:href="http://www.php.su/prepare/?phpini" office:target-frame-name="_blank" xlink:show="new">php.ini</text:a>).</text:p>
      <text:p text:style-name="Text_20_body"><text:span text:style-name="Strong_20_Emphasis"><text:span text:style-name="T1">Сообщение последней ошибки PHP сценария: $php_errormsg</text:span></text:span></text:p>
      <text:p text:style-name="Text_20_body">Переменная <text:span text:style-name="Strong_20_Emphasis">$php_errormsg</text:span> содержит сообщение последней ошибки PHP скрипта.</text:p>
      <text:p text:style-name="Text_20_body">Эта переменная будет доступна только в пределах области, в которой произошла ошибка, и только если опция <text:span text:style-name="Strong_20_Emphasis">track_errors</text:span> конфигурации включена (по умолчанию она отключен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21:25:56.48</meta:creation-date>
    <meta:document-statistic meta:table-count="0" meta:image-count="0" meta:object-count="0" meta:page-count="4" meta:paragraph-count="115" meta:word-count="1342" meta:character-count="11006"/>
    <dc:date>2008-11-19T21:36:13.26</dc:date>
    <meta:editing-duration>PT00H10M16S</meta:editing-duration>
    <meta:editing-cycles>1</meta:editing-cycles>
    <meta:generator>OpenOffice.org/3.0$Win32 OpenOffice.org_project/300m9$Build-9358</meta:generator>
  </office:meta>
</office:document-meta>
</file>