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заимодействие PHP и MySQL </text:p>
      <text:p text:style-name="Standard"/>
      <text:p text:style-name="Text_20_body"><text:bookmark text:name="id_1"/>В дистрибутив PHP входит расширение, содержащее встроенные функции для работы с базой данных MySQL. В этой лекции мы познакомимся с некоторыми основными функциями для работы с MySQL, которые потребуются для решения задач построения web-интерфейсов с целью отображения и наполнения базы данных. Возникает вопрос, зачем строить такие интерфейсы? Для того чтобы вносить информацию в базу данных и просматривать ее содержимое могли люди, не знакомые с языком запросов SQL. При работе с web-интерфейсом для добавления информации в базу данных человеку нужно просто ввести эти данные в html-форму и отправить их на сервер, а наш скрипт сделает все остальное. А для просмотра содержимого таблиц достаточно просто щелкнуть по ссылке и зайти на нужную страницу.</text:p>
      <text:p text:style-name="Text_20_body"><text:bookmark text:name="id_2"/>Для наглядности будем строить эти интерфейсы для таблицы Artifacts, в которой содержится информация об экспонатах виртуального музея информатики. В предыдущей лекции мы уже приводили структуру этой коллекции, а также ее связи с коллекциями описания персон (Persons) и изображений (Images). Напомним, что каждый экспонат в коллекции Artifacts описывается с помощью следующих характеристик:</text:p>
      <text:list xml:id="list43507517" text:style-name="L1">
        <text:list-item>
          <text:p text:style-name="P4"><text:bookmark text:name="id_3"/>название (title);</text:p>
        </text:list-item>
        <text:list-item>
          <text:p text:style-name="P4">автор (author);</text:p>
        </text:list-item>
        <text:list-item>
          <text:p text:style-name="P4">описание (description);</text:p>
        </text:list-item>
        <text:list-item>
          <text:p text:style-name="P4">альтернативное название (alternative);</text:p>
        </text:list-item>
        <text:list-item>
          <text:p text:style-name="P2">изображение (photo).</text:p>
        </text:list-item>
      </text:list>
      <text:p text:style-name="Text_20_body"><text:bookmark text:name="id_9"/>Название и альтернативное название являются строками менее чем 255 символов длиной (т.е. имеют тип VARCHAR(255)), описание - текстовое поле (имеет тип TEXT), а в полях "автор" и "изображение" содержатся идентификаторы автора из коллекции Persons и изображения экспоната из коллекции Images соответственно.</text:p>
      <text:h text:style-name="Heading_20_3" text:outline-level="3" text:is-list-header="true">Построение интерфейса для добавления информации</text:h>
      <text:p text:style-name="Text_20_body"><text:bookmark text:name="id_10"/>Итак, у нас есть какая-то таблица в базе данных. Чтобы построить интерфейс для добавления информации в эту таблицу, нужно ее структуру (т.е. набор ее полей) отобразить в html-форму.</text:p>
      <text:p text:style-name="Text_20_body"><text:bookmark text:name="id_11"/>Разобьем эту задачу на следующие подзадачи:</text:p>
      <text:list xml:id="list43488724" text:style-name="L2">
        <text:list-item>
          <text:p text:style-name="P5"><text:bookmark text:name="id_12"/>установка соединения с БД;</text:p>
        </text:list-item>
        <text:list-item>
          <text:p text:style-name="P5">выбор рабочей БД;</text:p>
        </text:list-item>
        <text:list-item>
          <text:p text:style-name="P5">получение списка полей таблицы;</text:p>
        </text:list-item>
        <text:list-item>
          <text:p text:style-name="P3">отображение полей в html-форму.</text:p>
        </text:list-item>
      </text:list>
      <text:h text:style-name="Heading_20_4" text:outline-level="4" text:is-list-header="true">Установка соединения</text:h>
      <text:p text:style-name="Text_20_body"><text:bookmark text:name="id_18"/>Итак, первое, что нужно сделать, - это установить соединение с базой данных. Воспользуемся функцией mysql_connect.</text:p>
      <text:p text:style-name="Text_20_body"><text:bookmark text:name="id_19"/>Синтаксис mysql_connect</text:p>
      <text:section text:style-name="Sect1" text:name="id_20">
        <text:p text:style-name="Preformatted_20_Text">ресурс mysql_connect ( [строка server </text:p>
        <text:p text:style-name="Preformatted_20_Text"><text:s text:c="4"/>[, строка username [, строка password</text:p>
        <text:p text:style-name="Preformatted_20_Text"><text:s text:c="3"/>[, логическое new_link </text:p>
        <text:p text:style-name="P6"><text:s text:c="4"/>[, целое client_flags]]]]])</text:p>
      </text:section>
      <text:p text:style-name="Text_20_body"><text:bookmark text:name="id_21"/>Данная функция устанавливает соединение с сервером MySQL и возвращает указатель на это соединение или FALSE в случае неудачи. Для отсутствующих параметров устанавливаются следующие значения по умолчанию:</text:p>
      <text:section text:style-name="Sect1" text:name="id_23">
        <text:p text:style-name="Preformatted_20_Text">server = 'localhost:3306' </text:p>
        <text:p text:style-name="Preformatted_20_Text">username = имя пользователя владельца </text:p>
        <text:p text:style-name="Preformatted_20_Text"><text:s text:c="11"/>процесса сервера</text:p>
        <text:p text:style-name="P6">password = пустой пароль </text:p>
      </text:section>
      <text:p text:style-name="Text_20_body"><text:bookmark text:name="id_24"/>Если функция вызывается дважды с одними и теми же параметрами, то новое соединение не устанавливается, а возвращается ссылка на старое соединение. Чтобы этого избежать, используют параметр new_link, который заставляет в любом случае открыть еще одно соединение.</text:p>
      <text:p text:style-name="Text_20_body"><text:bookmark text:name="id_26"/><text:soft-page-break/>Параметр client_flags - это комбинация следующих констант: MYSQL_CLIENT_COMPRESS (использовать протокол сжатия), MYSQL_CLIENT_IGNORE_SPACE (позволяет вставлять пробелы после имен функций), MYSQL_CLIENT_INTERACTIVE (ждать interactive_timeout секунд - вместо wait_timeout - до закрытия соединения).</text:p>
      <text:p text:style-name="Text_20_body"><text:bookmark text:name="id_30"/>Параметр new_link появился в PHP 4.2.0, а параметр client_flags - в PHP 4.3.0.</text:p>
      <text:p text:style-name="Text_20_body"><text:bookmark text:name="id_33"/>Соединение с сервером закрывается при завершении исполнения скрипта, если оно до этого не было закрыто с помощью функции mysql_close().</text:p>
      <text:p text:style-name="Text_20_body"><text:bookmark text:name="id_34"/>Итак, устанавливаем соединение с базой данных на локальном сервере для пользователя nina с паролем "123":</text:p>
      <text:section text:style-name="Sect1" text:name="id_37">
        <text:p text:style-name="Preformatted_20_Text">&lt;?</text:p>
        <text:p text:style-name="Preformatted_20_Text">$conn = mysql_connect(</text:p>
        <text:p text:style-name="Preformatted_20_Text"><text:s text:c="4"/>"localhost", "nina","123")</text:p>
        <text:p text:style-name="Preformatted_20_Text">or die("Невозможно установить </text:p>
        <text:p text:style-name="Preformatted_20_Text"><text:s text:c="8"/>соединение: ". mysql_error());</text:p>
        <text:p text:style-name="Preformatted_20_Text">echo "Соединение установлено";</text:p>
        <text:p text:style-name="Preformatted_20_Text">mysql_close($conn);</text:p>
        <text:p text:style-name="P6">?&gt;</text:p>
      </text:section>
      <text:p text:style-name="Text_20_body"><text:bookmark text:name="id_38"/>Действие mysql_connect равносильно команде <text:s text:c="6"/></text:p>
      <text:section text:style-name="Sect1" text:name="id_39">
        <text:p text:style-name="P6">shell&gt;mysql -u nina -p123 <text:s text:c="14"/></text:p>
      </text:section>
      <text:p text:style-name="Standard"/>
      <text:section text:style-name="Sect1" text:name="lecture_container">
        <text:section text:style-name="Sect1" text:name="lecture_body">
          <text:h text:style-name="Heading_20_4" text:outline-level="4" text:is-list-header="true">Выбор базы данных</text:h>
          <text:p text:style-name="Text_20_body"><text:bookmark text:name="id_40"/>После установки соединения нужно выбрать базу данных, с которой будем работать. Наши данные хранятся в базе данных book. В MySQL выбор базы данных осуществляется с помощью команды use:</text:p>
          <text:section text:style-name="Sect1" text:name="id_43">
            <text:p text:style-name="P6">mysql&gt;use book;</text:p>
          </text:section>
          <text:p text:style-name="Text_20_body"><text:bookmark text:name="id_44"/>В PHP для этого существует функция mysql_select_db. </text:p>
          <text:p text:style-name="Text_20_body"><text:bookmark text:name="id_45"/>Синтаксис mysql_select_db:</text:p>
          <text:section text:style-name="Sect1" text:name="id_46">
            <text:p text:style-name="Preformatted_20_Text">логическое mysql_select_db ( </text:p>
            <text:p text:style-name="Preformatted_20_Text"><text:s text:c="4"/>строка database_name </text:p>
            <text:p text:style-name="P6"><text:s text:c="4"/>[, ресурс link_identifier])</text:p>
          </text:section>
          <text:p text:style-name="Text_20_body"><text:bookmark text:name="id_47"/>Эта функция возвращает TRUE в случае успешного выбора базы данных и FALSE - в противном случае.</text:p>
          <text:p text:style-name="Text_20_body"><text:bookmark text:name="id_50"/>Сделаем базу данных book рабочей:</text:p>
          <text:section text:style-name="Sect1" text:name="id_52">
            <text:p text:style-name="Preformatted_20_Text">&lt;?</text:p>
            <text:p text:style-name="Preformatted_20_Text">$conn = mysql_connect(</text:p>
            <text:p text:style-name="Preformatted_20_Text"><text:s text:c="4"/>"localhost","nina","123") </text:p>
            <text:p text:style-name="Preformatted_20_Text">or die("Невозможно установить </text:p>
            <text:p text:style-name="Preformatted_20_Text"><text:s text:c="8"/>соединение: ". mysql_error());</text:p>
            <text:p text:style-name="Preformatted_20_Text">echo "Соединение установлено";</text:p>
            <text:p text:style-name="Preformatted_20_Text">mysql_select_db("book");</text:p>
            <text:p text:style-name="P6">?&gt;</text:p>
          </text:section>
          <text:h text:style-name="Heading_20_4" text:outline-level="4" text:is-list-header="true">Получение списка полей таблицы</text:h>
          <text:p text:style-name="Text_20_body"><text:bookmark text:name="id_53"/>Теперь можно заняться собственно решением задачи. Как получить список полей таблицы? Очень просто. В PHP и на этот случай есть своя команда - mysql_list_fields.</text:p>
          <text:section text:style-name="Sect1" text:name="mark_53">
            <text:p text:style-name="Text_20_body"/>
          </text:section>
          <text:p text:style-name="Text_20_body"><text:bookmark text:name="id_55"/>Синтаксис mysql_list_fields</text:p>
          <text:section text:style-name="Sect1" text:name="id_57">
            <text:p text:style-name="Preformatted_20_Text">ресурс mysql_list_fields (</text:p>
            <text:p text:style-name="Preformatted_20_Text"><text:s text:c="4"/>строка database_name, </text:p>
            <text:p text:style-name="Preformatted_20_Text"><text:soft-page-break/><text:s text:c="4"/>строка table_name </text:p>
            <text:p text:style-name="P6"><text:s text:c="3"/>[, ресурс link_identifier])</text:p>
          </text:section>
          <text:p text:style-name="Text_20_body"><text:bookmark text:name="id_58"/>Эта функция возвращает список полей в таблице table_name в базе данных database_name. Получается, что выбирать базу данных нам было необязательно, но это пригодится позже. Как можно заметить, результат работы этой функции - переменная типа ресурс. То есть это не совсем то, что мы хотели получить. Это ссылка, которую можно использовать для получения информации о полях таблицы, включая их названия, типы и флаги.</text:p>
          <text:p text:style-name="Text_20_body"><text:bookmark text:name="id_61"/>Функция mysql_field_name возвращает имя поля, полученного в результате выполнения запроса. Функция mysql_field_len возвращает длину поля. Функция mysql_field_type возвращает тип поля, а функция mysql_field_flags возвращает список флагов поля, записанных через пробел. Типы поля могут быть int, real, string, blob и т.д. Флаги могут быть not_null, primary_key, unique_key, blob, auto_increment и т.д.</text:p>
          <text:p text:style-name="Text_20_body"><text:bookmark text:name="id_71"/>Синтаксис у всех этих команд одинаков:</text:p>
          <text:section text:style-name="Sect1" text:name="id_72">
            <text:p text:style-name="Preformatted_20_Text">строка mysql_field_name (</text:p>
            <text:p text:style-name="Preformatted_20_Text"><text:s text:c="4"/>ресурс result, целое field_offset)</text:p>
            <text:p text:style-name="Preformatted_20_Text">строка mysql_field_type ( </text:p>
            <text:p text:style-name="Preformatted_20_Text"><text:s text:c="4"/>ресурс result, целое field_offset)</text:p>
            <text:p text:style-name="Preformatted_20_Text">строка mysql_field_flags ( </text:p>
            <text:p text:style-name="Preformatted_20_Text"><text:s text:c="4"/>ресурс result, целое field_offset)</text:p>
            <text:p text:style-name="Preformatted_20_Text">строка mysql_field_len ( </text:p>
            <text:p text:style-name="P6"><text:s text:c="4"/>ресурс result, целое field_offset)</text:p>
          </text:section>
          <text:p text:style-name="Text_20_body"><text:bookmark text:name="id_73"/>Здесь result - это идентификатор результата запроса (например, запроса, отправленного функциями mysql_list_fields или mysql_query (о ней будет рассказано позднее)), а field_offset - порядковый номер поля в результате.</text:p>
          <text:p text:style-name="Text_20_body"><text:bookmark text:name="id_77"/>Вообще говоря, то, что возвращают функции типа mysql_list_fields или mysql_query, представляет собой таблицу, а точнее, указатель на нее. Чтобы получить из этой таблицы конкретные значения, нужно задействовать специальные функции, которые построчно читают эту таблицу. К таким функциям и относятся mysql_field_name и т.п. Чтобы перебрать все строки в таблице результата выполнения запроса, нужно знать число строк в этой таблице. Команда mysql_num_rows(ресурс result) возвращает число строк во множестве результатов result.</text:p>
          <text:p text:style-name="Text_20_body"><text:bookmark text:name="id_81"/>А теперь попробуем получить список полей таблицы Artifacts (коллекция экспонатов).</text:p>
          <text:section text:style-name="Sect1" text:name="id_83">
            <text:p text:style-name="Preformatted_20_Text">&lt;?</text:p>
            <text:p text:style-name="Preformatted_20_Text">$conn = mysql_connect(</text:p>
            <text:p text:style-name="Preformatted_20_Text"><text:s text:c="4"/>"localhost","nina","123")</text:p>
            <text:p text:style-name="Preformatted_20_Text">or die("Невозможно установить </text:p>
            <text:p text:style-name="Preformatted_20_Text"><text:s text:c="8"/>соединение: ". mysql_error());</text:p>
            <text:p text:style-name="Preformatted_20_Text">echo "Соединение установлено";</text:p>
            <text:p text:style-name="Preformatted_20_Text">mysql_select_db("book");</text:p>
            <text:p text:style-name="Preformatted_20_Text">$list_f = mysql_list_fields (</text:p>
            <text:p text:style-name="Preformatted_20_Text"><text:s text:c="2"/>"book","Artifacts",$conn);</text:p>
            <text:p text:style-name="Preformatted_20_Text"><text:s text:c="2"/>$n = mysql_num_fields($list_f);</text:p>
            <text:p text:style-name="Preformatted_20_Text">for($i=0;$i&lt;$n; $i++){</text:p>
            <text:p text:style-name="Preformatted_20_Text"><text:s text:c="2"/>$type = mysql_field_type($list_f, $i);</text:p>
            <text:p text:style-name="Preformatted_20_Text"><text:s text:c="2"/>$name_f = mysql_field_name($list_f,$i);</text:p>
            <text:p text:style-name="Preformatted_20_Text"><text:s text:c="2"/>$len = mysql_field_len($list_f, $i);</text:p>
            <text:p text:style-name="Preformatted_20_Text"><text:s text:c="2"/>$flags_str = <text:s/>mysql_field_flags (</text:p>
            <text:p text:style-name="Preformatted_20_Text"><text:s text:c="15"/>$list_f, $i);</text:p>
            <text:p text:style-name="Preformatted_20_Text">echo "&lt;br&gt;Имя поля: ". $name_f;</text:p>
            <text:p text:style-name="Preformatted_20_Text">echo "&lt;br&gt;Тип поля: ". $type;</text:p>
            <text:p text:style-name="Preformatted_20_Text">echo "&lt;br&gt;Длина поля: ". $len;</text:p>
            <text:p text:style-name="Preformatted_20_Text">echo "&lt;br&gt;Строка флагов поля: ".</text:p>
            <text:p text:style-name="Preformatted_20_Text"><text:s text:c="4"/>$flags_str . "&lt;hr&gt;";</text:p>
            <text:p text:style-name="Preformatted_20_Text">}</text:p>
            <text:p text:style-name="P6">?&gt;</text:p>
          </text:section>
          <text:p text:style-name="Text_20_body"><text:bookmark text:name="id_84"/>В результате должно получиться примерно вот что (если в таблице всего два поля, конечно):</text:p>
          <text:section text:style-name="Sect1" text:name="id_85">
            <text:p text:style-name="Preformatted_20_Text"><text:s text:c="6"/></text:p>
            <text:p text:style-name="Preformatted_20_Text"><text:soft-page-break/>Имя поля: id</text:p>
            <text:p text:style-name="Preformatted_20_Text">Тип поля: int</text:p>
            <text:p text:style-name="Preformatted_20_Text">Длина поля: 11</text:p>
            <text:p text:style-name="Preformatted_20_Text">Строка флагов поля: </text:p>
            <text:p text:style-name="Preformatted_20_Text"><text:s text:c="3"/>not_null primary_key auto_increment</text:p>
            <text:p text:style-name="Preformatted_20_Text">Имя поля: title</text:p>
            <text:p text:style-name="Preformatted_20_Text">Тип поля: string</text:p>
            <text:p text:style-name="Preformatted_20_Text">Длина поля: 255</text:p>
            <text:p text:style-name="P6">Строка флагов поля: </text:p>
          </text:section>
        </text:section>
      </text:section>
      <text:h text:style-name="Heading_20_4" text:outline-level="4" text:is-list-header="true">Отображение списка полей в html-форму</text:h>
      <text:p text:style-name="Text_20_body"><text:bookmark text:name="id_86"/>Теперь немножко подкорректируем предыдущий пример. Будем не просто выводить информацию о поле, а отображать его в подходящий элемент html-формы. Так, элементы типа BLOB переведем в textarea (заметим, что поле description, которое мы создавали с типом TEXT, отображается как имеющее тип BLOB), числа и строки отобразим в текстовые строки ввода &lt;input type=text&gt;, а элемент, имеющий метку автоинкремента, вообще не будем отображать, поскольку его значение устанавливается автоматически.</text:p>
      <text:p text:style-name="Text_20_body"><text:bookmark text:name="id_93"/>Все это решается довольно просто, за исключением выделения из списка флагов флага auto_increment. Для этого нужно воспользоваться функцией explode.</text:p>
      <text:p text:style-name="Text_20_body"><text:bookmark text:name="id_95"/>Синтаксис explode:</text:p>
      <text:section text:style-name="Sect1" text:name="id_96">
        <text:p text:style-name="Preformatted_20_Text">массив explode( строка separator, </text:p>
        <text:p text:style-name="P6"><text:s text:c="4"/>строка string [, int limit])</text:p>
      </text:section>
      <text:p text:style-name="Text_20_body"><text:bookmark text:name="id_97"/>Эта функция разбивает строку string на части с помощью разделителя separator и возвращает массив полученных строк.</text:p>
      <text:p text:style-name="Text_20_body"><text:bookmark text:name="id_100"/>В нашем случае в качестве разделителя нужно взять пробел " ", а в качестве исходной строки для разбиения - строку флагов поля.</text:p>
      <text:p text:style-name="Text_20_body"><text:bookmark text:name="id_102"/>Итак, создадим форму для ввода данных в таблицу Artifacts:</text:p>
      <text:section text:style-name="Sect1" text:name="id_104">
        <text:p text:style-name="Text_20_body">Листинг 11.0.1. Форма для ввода данных в таблицу Artifacts (<text:a xlink:type="simple" xlink:href="http://www.intuit.ru/department/pl/plphp/11/example.11.0.1.htm" office:target-frame-name="_blank" xlink:show="new">html</text:a>, <text:a xlink:type="simple" xlink:href="http://www.intuit.ru/department/pl/plphp/11/example.11.0.1.txt" office:target-frame-name="_blank" xlink:show="new">txt</text:a>) </text:p>
      </text:section>
      <text:h text:style-name="Heading_20_4" text:outline-level="4" text:is-list-header="true">Запись данных в базу данных</text:h>
      <text:p text:style-name="Text_20_body"><text:bookmark text:name="id_105"/>Итак, форма создана. Теперь нужно сделать самое главное - отправить данные из этой формы в нашу базу данных. Как вы уже знаете, для того чтобы записать данные в таблицу, используется команда INSERT языка SQL. Например:</text:p>
      <text:section text:style-name="Sect1" text:name="id_107">
        <text:p text:style-name="Preformatted_20_Text">mysql&gt; INSERT INTO Artifacts </text:p>
        <text:p text:style-name="P6"><text:s text:c="11"/>SET title='Петров';</text:p>
      </text:section>
      <text:p text:style-name="Text_20_body"><text:bookmark text:name="id_108"/>Возникает вопрос, как можно воспользоваться такой командой (или любой другой командой SQL) в PHP скрипте. Для этого существует функция mysql_query().</text:p>
      <text:p text:style-name="Text_20_body"><text:bookmark text:name="id_109"/>Синтаксис mysql_query</text:p>
      <text:section text:style-name="Sect1" text:name="id_110">
        <text:p text:style-name="Preformatted_20_Text">ресурс mysql_query ( строка query </text:p>
        <text:p text:style-name="P6"><text:s text:c="4"/>[, ресурс link_identifier])</text:p>
      </text:section>
      <text:p text:style-name="Text_20_body"><text:bookmark text:name="id_111"/>mysql_query() посылает SQL-запрос активной базе данных MySQL сервера, который определяется с помощью указателя link_identifier (это ссылка на какое-то соединение с сервером MySQL). Если параметр link_identifier опущен, используется последнее открытое соединение. Если открытые соединения отсутствуют, функция пытается соединиться с СУБД, аналогично функции mysql_connect() без параметров. Результат запроса буферизируется.</text:p>
      <text:p text:style-name="Text_20_body"><text:bookmark text:name="id_114"/><text:span text:style-name="T1">Замечание:</text:span> строка запроса НЕ должна заканчиваться точкой с запятой.</text:p>
      <text:p text:style-name="Text_20_body"><text:bookmark text:name="id_115"/>Только для запросов SELECT, SHOW, EXPLAIN, DESCRIBE, mysql_query() возвращает указатель на результат запроса, или FALSE, если запрос не был выполнен. В остальных случаях mysql_query() возвращает TRUE, если запрос выполнен успешно, и FALSE - в случае ошибки. Значение, не равное FALSE, говорит о том, что запрос был выполнен успешно. Оно не говорит о количестве затронутых <text:soft-page-break/>или возвращенных рядов. Вполне возможна ситуация, когда успешный запрос не затронет ни одного ряда. mysql_query() также считается ошибочным и вернет FALSE, если у пользователя недостаточно прав для работы с указанной в запросе таблицей. </text:p>
      <text:p text:style-name="Text_20_body"><text:bookmark text:name="id_125"/>Итак, теперь мы знаем, как отправить запрос на вставку строк в базу данных. Заметим, что в предыдущем примере элементы формы мы назвали именами полей таблицы. Поэтому они будут доступны в скрипте insert.php, обрабатывающем данные формы, как переменные вида</text:p>
      <text:section text:style-name="Sect1" text:name="id_126">
        <text:p text:style-name="P6">$_POST['имя_поля'].</text:p>
      </text:section>
      <text:section text:style-name="Sect1" text:name="id_127">
        <text:p text:style-name="Text_20_body">Листинг 11.0.2. insert.php (<text:a xlink:type="simple" xlink:href="http://www.intuit.ru/department/pl/plphp/11/example.11.0.2.htm" office:target-frame-name="_blank" xlink:show="new">html</text:a>, <text:a xlink:type="simple" xlink:href="http://www.intuit.ru/department/pl/plphp/11/example.11.0.2.txt" office:target-frame-name="_blank" xlink:show="new">txt</text:a>) </text:p>
      </text:section>
      <text:p text:style-name="Text_20_body"><text:bookmark text:name="id_128"/>Итак, задачу добавления данных с помощью web-интерфейса мы решили. Однако тут есть одна тонкость. При решении мы не учитывали тот факт, что значения некоторых полей (author, photo) должны браться из других таблиц (Persons, Images). Поскольку MySQL с внешними ключами не работает, этот момент остается на совести разработчиков системы, т.е. на нашей совести. Нужно дописать программу таким образом, чтобы была возможность вводить в такие поля правильные значения. Но мы делать этого не будем, поскольку задача лекции состоит в том, чтобы познакомить читателя с элементами технологии, а не в том, чтобы создать работающую систему. Кроме того, имеющихся у читателя знаний вполне достаточно, чтобы решить эту проблему самостоятельно. Мы же обратимся к другой задаче - отображение данных, хранящихся в базе данных СУБД MySQL.</text:p>
      <text:h text:style-name="Heading_20_3" text:outline-level="3" text:is-list-header="true">Отображение данных, хранящихся в MySQL</text:h>
      <text:p text:style-name="Text_20_body"><text:bookmark text:name="id_133"/>Чтобы отобразить какие-то данные в браузер с помощью PHP, нужно сначала получить эти данные в виде переменных PHP. При работе с MySQL без посредника (такого, как PHP) выборка данных производится с помощью команды SELECT языка SQL:</text:p>
      <text:section text:style-name="Sect1" text:name="id_135">
        <text:p text:style-name="P6">mysql&gt; SELECT * FROM Artifacts;</text:p>
      </text:section>
      <text:p text:style-name="Text_20_body"><text:bookmark text:name="id_136"/>В предыдущей главе мы говорили, что любой запрос, в том числе и на выборку, можно отправить на сервер с помощью функции mysql_query(); Там у нас стояла немного другая задача - получить данные из формы и отправить их с помощью запроса на вставку в базу данных. Результатом работы mysql_query() там могло быть только одно из выражений, TRUE или FALSE. Теперь же требуется отправить запрос на выбор всех полей, а результат отобразить в браузере. И здесь результат - это целая таблица значений, а точнее, указатель на эту таблицу. Так что нужны какие-то аналоги функции mysql_field_name(), только чтобы они извлекали из результата запроса не имя, а значение поля. Таких функций в PHP несколько. Наиболее популярные - mysql_result() и mysql_fetch_array().</text:p>
      <text:p text:style-name="Text_20_body"><text:bookmark text:name="id_139"/>Синтаксис mysql_result</text:p>
      <text:section text:style-name="Sect1" text:name="id_140">
        <text:p text:style-name="Preformatted_20_Text">смешанное mysql_result (ресурс result, </text:p>
        <text:p text:style-name="P6"><text:s text:c="4"/>целое row [, смешанное field])</text:p>
      </text:section>
      <text:p text:style-name="Text_20_body"><text:bookmark text:name="id_141"/>mysql_result() возвращает значение одной ячейки результата запроса. Аргумент field может быть порядковым номером поля в результате, именем поля или именем поля с именем таблицы через точку tablename.fieldname. Если для имени поля в запросе применялся алиас ('select foo as bar from...'), используйте его вместо реального имени поля. </text:p>
      <text:p text:style-name="Text_20_body"><text:bookmark text:name="id_145"/>Работая с большими результатами запросов, следует задействовать одну из функций, обрабатывающих сразу целый ряд результата (например, mysql_fetch_row(), mysql_fetch_array() и т.д.). Так как эти функции возвращают значение нескольких ячеек сразу, они НАМНОГО быстрее mysql_result(). Кроме того, нужно учесть, что указание численного смещения (номера поля) работает намного быстрее, чем указание колонки или колонки и таблицы через точку.</text:p>
      <text:p text:style-name="Text_20_body"><text:bookmark text:name="id_146"/>Вызовы функции mysql_result() не должны смешиваться с другими функциями, работающими с результатом запроса.</text:p>
      <text:p text:style-name="Text_20_body"><text:bookmark text:name="id_147"/>Синтаксис mysql_fetch_array</text:p>
      <text:section text:style-name="Sect1" text:name="id_148">
        <text:p text:style-name="Preformatted_20_Text">массив mysql_fetch_array ( ресурс result </text:p>
        <text:p text:style-name="P6"><text:s text:c="4"/>[, целое result_type])</text:p>
      </text:section>
      <text:p text:style-name="Text_20_body"><text:bookmark text:name="id_149"/>Эта функция обрабатывает ряд результата запроса, возвращая массив (ассоциативный, численный или оба) с обработанным рядом результата запроса, или FALSE, если рядов больше нет.</text:p>
      <text:p text:style-name="Text_20_body"><text:bookmark text:name="id_151"/><text:bookmark text:name="keyword-context.1"/>mysql_fetch_array() - это расширенная версия функции mysql_fetch_row(). Помимо хранения значений <text:soft-page-break/>в массиве с численными индексами, функция возвращает значения в массиве с индексами по названию колонок.</text:p>
      <text:p text:style-name="Text_20_body"><text:bookmark text:name="id_152"/>Если несколько колонок в результате будут иметь одинаковые названия, будет возвращена последняя колонка. Чтобы получить доступ к первым, следует использовать численные индексы массива или алиасы в запросе. В случае алиасов именно их вы не сможете использовать настоящие имена колонок, как, например, не сможете использовать "photo" в описанном ниже примере.</text:p>
      <text:section text:style-name="Sect1" text:name="id_153">
        <text:p text:style-name="Preformatted_20_Text">select Artifacts.photo as art_image, </text:p>
        <text:p text:style-name="Preformatted_20_Text"><text:s text:c="4"/>Persons.photo as pers_image </text:p>
        <text:p text:style-name="P6"><text:s text:c="3"/>from Artifacts, Persons</text:p>
        <text:p text:style-name="Text_20_body">Пример 11.1. Запрос с дублирующимися именами колонок (<text:a xlink:type="simple" xlink:href="http://www.intuit.ru/department/pl/plphp/11/example.11.1.htm" office:target-frame-name="_blank" xlink:show="new">html</text:a>, <text:a xlink:type="simple" xlink:href="http://www.intuit.ru/department/pl/plphp/11/example.11.1.txt" office:target-frame-name="_blank" xlink:show="new">txt</text:a>) </text:p>
      </text:section>
      <text:p text:style-name="Text_20_body"><text:bookmark text:name="id_154"/>Важно заметить, что mysql_fetch_array() работает НЕ медленнее, чем mysql_fetch_row(), и предоставляет более удобный доступ к данным.</text:p>
      <text:p text:style-name="Text_20_body"><text:bookmark text:name="id_155"/>Второй опциональный аргумент result_type в функции mysql_fetch_array() является константой и может принимать следующие значения: MYSQL_ASSOC, MYSQL_NUM и MYSQL_BOTH. Эта возможность добавлена в PHP 3.0.7. Значением по умолчанию является: MYSQL_BOTH. </text:p>
      <text:p text:style-name="Text_20_body"><text:bookmark text:name="id_161"/>Используя MYSQL_BOTH, получим массив, состоящий как из ассоциативных индексов, так и из численных. MYSQL_ASSOC вернет только ассоциативные соответствия, а MYSQL_NUM - только численные.</text:p>
      <text:p text:style-name="Text_20_body"><text:bookmark text:name="id_165"/><text:span text:style-name="T1">Замечание:</text:span> имена полей, возвращаемые этой функцией, регистрозависимы.</text:p>
      <text:p text:style-name="Text_20_body"><text:bookmark text:name="id_166"/>Теперь отобразим данные из Artifacts в виде таблицы в браузере:</text:p>
      <text:section text:style-name="Sect1" text:name="id_168">
        <text:p text:style-name="Text_20_body">Листинг 11.1.1. Отображение данных из Artifacts в виде таблицы в браузере (<text:a xlink:type="simple" xlink:href="http://www.intuit.ru/department/pl/plphp/11/example.11.1.1.htm" office:target-frame-name="_blank" xlink:show="new">html</text:a>, <text:a xlink:type="simple" xlink:href="http://www.intuit.ru/department/pl/plphp/11/example.11.1.1.txt" office:target-frame-name="_blank" xlink:show="new">txt</text:a>) </text:p>
      </text:section>
      <text:p text:style-name="Text_20_body"><text:bookmark text:name="id_169"/>Сделаем то же самое с помощью mysql_fetch_array():</text:p>
      <text:section text:style-name="Sect1" text:name="id_170">
        <text:p text:style-name="Text_20_body">Листинг 11.1.2. Отображение данных из Artifacts в виде таблицы в браузере. Вариант 2 (<text:a xlink:type="simple" xlink:href="http://www.intuit.ru/department/pl/plphp/11/example.11.1.2.htm" office:target-frame-name="_blank" xlink:show="new">html</text:a>, <text:a xlink:type="simple" xlink:href="http://www.intuit.ru/department/pl/plphp/11/example.11.1.2.txt" office:target-frame-name="_blank" xlink:show="new">txt</text:a>) </text:p>
      </text:section>
      <text:h text:style-name="Heading_20_3" text:outline-level="3" text:is-list-header="true">Заключение</text:h>
      <text:p text:style-name="Text_20_body"><text:bookmark text:name="id_171"/>В этой лекции мы решили две задачи: добавление данных в базу данных и их отображение в браузере с помощью языка PHP. Для этого мы рассмотрели ряд функций, которые позволяют отправлять SQL-запросы к базе данных и обрабатывать полученные ответы. Используя приведенную здесь технологию, можно решить целый ряд похожих задач, таких как задачи изменения и удаления данных, задачи манипулирования таблицами базы данных (т.е. их создание, изменение и удаление) и т.п. Все это типовые задачи, возникающие при разработке систем управления данными, и умение их решать, как и умение работать с базами данных в целом, очень важно для web-программиста.</text:p>
      <text:p text:style-name="Standard"><draw:frame draw:style-name="fr1" draw:name="Графический объект1" text:anchor-type="as-char" svg:width="0.041cm" svg:height="0.212cm" draw:z-index="0"><draw:image xlink:href="http://www.intuit.ru/img/empty.gif" xlink:type="simple" xlink:show="embed" xlink:actuate="onLoad"/>
    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5T23:38:48.48</meta:creation-date>
    <meta:document-statistic meta:table-count="0" meta:image-count="1" meta:object-count="0" meta:page-count="6" meta:paragraph-count="172" meta:word-count="2150" meta:character-count="16009"/>
    <dc:date>2008-11-05T23:43:48.46</dc:date>
    <meta:editing-duration>PT00H05M03S</meta:editing-duration>
    <meta:editing-cycles>1</meta:editing-cycles>
    <meta:generator>OpenOffice.org/3.0$Win32 OpenOffice.org_project/300m9$Build-9358</meta:generator>
  </office:meta>
</office:document-meta>
</file>