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Preformatted_20_Text">
      <style:paragraph-properties fo:margin-top="0cm" fo:margin-bottom="0.499cm"/>
    </style:style>
    <style:style style:name="P3" style:family="paragraph" style:parent-style-name="Text_20_body">
      <style:text-properties fo:language="en" fo:country="US"/>
    </style:style>
    <style:style style:name="P4" style:family="paragraph" style:parent-style-name="Text_20_body">
      <style:paragraph-properties fo:margin-top="0cm" fo:margin-bottom="0cm"/>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2">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language="ru" fo:country="RU"/>
    </style:style>
    <style:style style:name="T4" style:family="text">
      <style:text-properties fo:language="en" fo:country="U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Создание Perl</text:h>
      <text:p text:style-name="Text_20_body"><text:bookmark text:name="id_3"/>Язык программирования Perl создал американский программист Ларри Уолл (Larry Wall) в 1987 году, когда он работал системным программистом в компании Unisys. Цели, которые преследовал Ларри при разработке нового языка программирования, отражены в его названии - PERL, которое позднее стало расшифровываться как Practical Extraction and Report Language, то есть "практический язык извлечения "данных" и "создания" отчетов". (Нетрудно заметить, что первые буквы всех слов названия составляют слово PEARL - "жемчуг". </text:p>
      <text:p text:style-name="Standard"/>
      <text:p text:style-name="Standard">После того как 18 декабря 1987 года была выпущена 1-я версия языка Perl, он быстро распространился среди пользователей сети Usenet. Несмотря на то, что в операционной системе (ОС) Unix, для которой был создан Perl, уже имелись многочисленные и разнообразные средства для обработки текстовой информации (awk, csh, grep, sed и другие), новый язык полюбился огромному числу системных администраторов и программистов. Он был легок в изучении и применении: синтаксис похож на С, Perl-программы не требовалось предварительно компилировать, исходные тексты было легко модифицировать. А самое главное - это был действительно очень практичный язык: с его помощью легко решалось большинство повседневных задач - от самых простых до очень сложных. Активно пользуясь языком Perl, программисты из разных стран направляли Ларри Уоллу предложения добавить в него новые возможности или улучшить имеющиеся. Постепенно Perl превратился из средства обработки текстов в среде Unix в мощную универсальную систему программирования. В середине 1990-х годов после победоносного распространения WWW (World Wide Web) Perl стал излюбленным инструментом web-мастеров для создания динамических сайтов и Internet-программирования. Благодаря своим мощным встроенным средствам работы с текстовыми данными Perl широко используется для обработки информации в форматах HTML и XML. </text:p>
      <text:p text:style-name="Standard"/>
      <text:h text:style-name="Heading_20_3" text:outline-level="3" text:is-list-header="true">Лингвистические корни Perl</text:h>
      <text:p text:style-name="Text_20_body"><text:bookmark text:name="id_8"/>Во время обучения в университете Ларри Уолл получил не только компьютерное, но и лингвистическое (а также химическое и музыкальное) образование, и это, несомненно, сильно повлияло на особенности языка Perl. (Воспитанный в религиозной семье, молодой Ларри даже собирался стать миссионером и посвятить свою жизнь обращению в христианство туземцев, при необходимости создавая для туземных языков письменность, чтобы перевести на них Библию!) <text:bookmark text:name="image.1.2"/><text:bookmark text:name="id_9"/></text:p>
      <text:p text:style-name="P4"><text:line-break/><text:span text:style-name="T1">Рис. 1.2.</text:span>  Факторы, повлиявшие на создание Perl</text:p>
      <text:section text:style-name="Sect1" text:name="mark_9">
        <text:p text:style-name="P4"/>
      </text:section>
      <text:p text:style-name="Text_20_body"><text:bookmark text:name="id_10"/>Возможно, главная заслуга Ларри как автора Perl заключается в том, что ему удалось создать язык, учитывающий свойства и принципы естественного языка: </text:p>
      <text:list text:style-name="L1">
        <text:list-item>
          <text:p text:style-name="P5">ситуативную многозначность конструкций, </text:p>
        </text:list-item>
        <text:list-item>
          <text:p text:style-name="P5">разумную избыточность (и за счет этого стилевое разнообразие), </text:p>
        </text:list-item>
        <text:list-item>
          <text:p text:style-name="P5">максимальную адаптированность к различному уровню знаний носителей языка, </text:p>
        </text:list-item>
        <text:list-item>
          <text:p text:style-name="P5">гибкость и выразительность синтаксических средств. </text:p>
        </text:list-item>
      </text:list>
      <text:p text:style-name="Text_20_body">Все это придает особый творческий вкус самому процессу "сочинительства" на этом языке. <text:s/>Perl как язык для воплощения замыслов программиста, не сковывает фантазию разработчика, дает ему максимальную свободу самовыражения, а иногда даже подсказывает нестандартные решения. При разработке языка Perl были использованы многие лингвистические принципы. Перечислим наиболее важные из них.</text:p>
      <text:p text:style-name="Text_20_body"><text:bookmark text:name="id_11"/>Важное значение имеет <text:span text:style-name="T2">принцип повторного использования</text:span>. (переменная <text:span text:style-name="T4">$_</text:span>)</text:p>
      <text:p text:style-name="Text_20_body"><text:bookmark text:name="id_12"/><text:span text:style-name="T2">Принцип контекста</text:span>. Контекст используется в естественных языках для правильной интерпретации смысла выражения. Подчиняясь этому принципу, в языке Perl, например, многие функции возвращают одно значение или список в зависимости от контекста вызова: требует ли синтаксис выражения единичного или множественного значения. (работа с числами, необъявленные переменные)</text:p>
      <text:p text:style-name="Text_20_body"><text:bookmark text:name="id_13"/><text:span text:style-name="T2">Принцип смыслового подчеркивания</text:span> в естественных языках служит для привлечения внимания к важной части высказывания. При этом выделяемая часть обычно ставится в начало предложения. В Perl программист может воспользоваться этим принципом для акцентирования смысла, выбрав простое предложение с модификатором или условную конструкцию, например:</text:p>
      <text:section text:style-name="Sect1" text:name="id_14">
        <text:p text:style-name="Preformatted_20_Text"><text:soft-page-break/>$we-&gt;shall(do($it)) if $you-&gt;want($it); # или</text:p>
        <text:p text:style-name="P2">if $you-&gt;want($it) { $we-&gt;shall(do($it)) }</text:p>
      </text:section>
      <text:p text:style-name="Text_20_body"><text:bookmark text:name="id_15"/><text:span text:style-name="T2">Принцип свободы</text:span> в естественных языках предполагает, что всегда есть несколько вариантов выражения одной и той же мысли. Как и в естественных языках, в Perl одного и того же результата можно достичь несколькими способами, используя различные выразительные средства языка. <text:s/>Каждый разработчик выбирает тот вариант языковой конструкции, который больше подходит ему в конкретной ситуации, больше соответствует его стилю или уровню знания языка.</text:p>
      <text:p text:style-name="Text_20_body"><text:bookmark text:name="id_31"/>К тому же любые символы не являются обязательными, если их отсутствие не меняет смысла программы. Например, обычную условную конструкцию</text:p>
      <text:section text:style-name="Sect1" text:name="id_32">
        <text:p text:style-name="Preformatted_20_Text">if ($x &gt; 0) {</text:p>
        <text:p text:style-name="Preformatted_20_Text"><text:s text:c="3"/>print($y / $x); </text:p>
        <text:p text:style-name="P2">}</text:p>
      </text:section>
      <text:p text:style-name="Text_20_body"><text:bookmark text:name="id_33"/>можно написать и по-другому - без пробелов и скобок, переместив условие в конец оператора:</text:p>
      <text:section text:style-name="Sect1" text:name="id_34">
        <text:p text:style-name="P2">print$y/$x if$x&gt;0;</text:p>
      </text:section>
      <text:p text:style-name="Text_20_body"><text:bookmark text:name="id_16"/>Подобный подход полностью противоположен строго формальному взгляду на языки программирования, когда главными целями разработки становятся однозначность и минимизация языковых конструкций. Но с точки зрения психологии и языкового мышления "лингвистический подход" во многом более продуктивен, как это ни парадоксально! Ведь он стимулирует творчество, привлекая человеческий опыт применения естественного языка, - и писать программы на Perl становится увлекательно и интересно. </text:p>
      <text:p text:style-name="Text_20_body"/>
      <text:p text:style-name="P3">Perl —<text:span text:style-name="T3"> компилирующий интерпретатор</text:span></text:p>
      <text:p text:style-name="Standard"/>
      <text:h text:style-name="Heading_20_3" text:outline-level="3" text:is-list-header="true">Регулярные выражения</text:h>
      <text:p text:style-name="Text_20_body"><text:bookmark text:name="id_32"/>Когда некоторые говорят, что программы на Perl похожи на бессмысленную кучу символьного мусора, то это впечатление, скорее всего, возникло от вида какого-нибудь длинного регулярного выражения, а они действительно могут выглядеть как загадочный или бессмысленный набор символов, например:</text:p>
      <text:section text:style-name="Sect1" text:name="id_4">
        <text:p text:style-name="P2">m/&lt;A[^&gt;]+?HREF\s*=\s*["']?([^'" &gt;]+?)['"]?\s*&gt;/ig</text:p>
      </text:section>
      <text:p text:style-name="Text_20_body"><text:bookmark text:name="id_6"/>Начнем с того, что регулярные выражения (regular expression, сокращенно - regexp, regex или RE) - это отдельный язык описания образцов для обработки текста, не имеющий непосредственного отношения к Perl. Регулярные выражения использовались в Unix задолго до создания Perl, а сейчас библиотеки для работы с ними имеются в C++, C#, Java, JavaScript, PHP, Python, Ruby, Visual Basic и других языках. Поддержка регулярных выражений есть в некоторых редакторах, почтовых программах и системах управления базами данных. Другое дело, что широкое распространение Perl в свое время сделало регулярные выражения популярными на разных платформах. А в ходе развития языка Perl была отточена система обозначений для регулярных выражений, ставшая фактическим стандартом. Многие считают, что благодаря Perl регулярные выражения из математической теории превратились в рабочий инструмент тысяч и тысяч программистов. Это произошло потому, что в Perl механизмы работы с регулярными выражениями встроены в ядро языка, поэтому применять их естественно, легко и удобно. А благодаря эффективной реализации "движка" регулярных выражений, в Perl они обрабатываются чрезвычайно быстро. Регулярные выражения выполняют львиную долю работ по обработке текстовой информации и используются в Perl несколькими способами:</text:p>
      <text:list text:style-name="L2">
        <text:list-item>
          <text:p text:style-name="P12"><text:bookmark text:name="id_7"/>для поиска в тексте строк по определенному образцу;</text:p>
        </text:list-item>
        <text:list-item>
          <text:p text:style-name="P12">для разделения текста на части по указанному набору разделителей;</text:p>
        </text:list-item>
        <text:list-item>
          <text:p text:style-name="P12">для извлечения из строки подстрок, соответствующих заданному шаблону;</text:p>
        </text:list-item>
        <text:list-item>
          <text:p text:style-name="P9">для замены в тексте найденных соответствий на новые значения. </text:p>
        </text:list-item>
      </text:list>
      <text:p text:style-name="Text_20_body"><text:bookmark text:name="id_121"/>Основная идея регулярных выражений состоит в нахождении в тексте соответствия определенному образцу, который может задаваться литералом или шаблоном. Вся текстовая строка считается соответствующей образцу, если ему соответствует какая-то ее часть.</text:p>
      <text:p text:style-name="Text_20_body">(литерал - непосредственно представленные в программе значения числа или строки )</text:p>
      <text:h text:style-name="Heading_20_3" text:outline-level="3" text:is-list-header="true"><text:soft-page-break/>Поиск соответствий</text:h>
      <text:p text:style-name="Text_20_body"><text:bookmark text:name="id_131"/>Наверное, чаще всего регулярные выражения используются в операции сопоставления (match operator), которая проверяет, соответствует ли текст указанному образцу. Образец (pattern) - это символьная последовательность для сопоставления, записанная в специальной нотации. Простейший образец - это строковый литерал, представляющий собой последовательность символов, которая будет отыскиваться в тексте. В скалярном контексте операция сопоставления возвращает '1', если образец в строке найден, и пустую строку "', если соответствие образцу не найдено. Для указания, к какой строке применить операцию сопоставления, используется операция привязки =~ к строке:</text:p>
      <text:section text:style-name="Sect1" text:name="mark_13">
        <text:p text:style-name="Text_20_body"/>
      </text:section>
      <text:section text:style-name="Sect1" text:name="id_15">
        <text:p text:style-name="P2">'В строке образец есть' =~ /образец/; # образец найден</text:p>
      </text:section>
      <text:section text:style-name="Sect1" text:name="mark_15">
        <text:p text:style-name="Text_20_body"/>
      </text:section>
      <text:p text:style-name="Text_20_body"><text:bookmark text:name="id_161"/>Обычно поиск образца выполняется с учетом регистра, но можно игнорировать регистр при сопоставлении строки с образцом, если в операции сопоставления задать модификатор /i (ignore case). Для корректной обработки национальных букв должна быть включена прагма use locale. Например:</text:p>
      <text:section text:style-name="Sect1" text:name="mark_16">
        <text:p text:style-name="Text_20_body"/>
      </text:section>
      <text:section text:style-name="Sect1" text:name="id_18">
        <text:p text:style-name="Preformatted_20_Text">use locale;</text:p>
        <text:p text:style-name="Preformatted_20_Text">'В строке образец есть' =~ /Образец/; # образец НЕ найден!</text:p>
        <text:p text:style-name="P2">'В строке образец есть' =~ /Образец/i; # образец найден</text:p>
      </text:section>
      <text:section text:style-name="Sect1" text:name="mark_18">
        <text:p text:style-name="Text_20_body"/>
      </text:section>
      <text:p text:style-name="Text_20_body"><text:bookmark text:name="id_19"/>Результат операции сопоставления в тексте можно присвоить скалярной переменной или использовать в любой из условных конструкций, например:</text:p>
      <text:section text:style-name="Sect1" text:name="mark_19">
        <text:p text:style-name="Text_20_body"/>
      </text:section>
      <text:section text:style-name="Sect1" text:name="id_20">
        <text:p text:style-name="Preformatted_20_Text">$text = 'Черный кот в темной комнате'; # ищем в этом тексте</text:p>
        <text:p text:style-name="Preformatted_20_Text">$found = $text =~ /кот/; # в $found будет '1'</text:p>
        <text:p text:style-name="P2">print 'Кошки нет!' unless $text =~ /кошка/; # вернет ''</text:p>
      </text:section>
      <text:section text:style-name="Sect1" text:name="mark_20">
        <text:p text:style-name="Text_20_body"/>
      </text:section>
      <text:p text:style-name="Text_20_body"><text:bookmark text:name="id_21"/>Последнее предложение можно переписать, применив операцию отрицательной привязки к строке (!~), которая инвертирует (меняет на обратный) результат операции сопоставления:</text:p>
      <text:section text:style-name="Sect1" text:name="mark_21">
        <text:p text:style-name="Text_20_body"/>
      </text:section>
      <text:section text:style-name="Sect1" text:name="id_23">
        <text:p text:style-name="P2">print 'Кошки нет!' if $text !~ /кошка/; вернет '1'</text:p>
      </text:section>
      <text:section text:style-name="Sect1" text:name="mark_23">
        <text:p text:style-name="Text_20_body"/>
      </text:section>
      <text:p text:style-name="Text_20_body"><text:bookmark text:name="id_24"/>Если операция привязки к строке не используется, образец отыскивается в переменной по умолчанию $_. Выражение перед поиском интерполируется, поэтому весь образец поиска или его часть может содержаться в переменной. Например:</text:p>
      <text:section text:style-name="Sect1" text:name="mark_24">
        <text:p text:style-name="Text_20_body"/>
      </text:section>
      <text:section text:style-name="Sect1" text:name="id_26">
        <text:p text:style-name="Preformatted_20_Text">$_ = 'Счастье - это когда тебя понимают.'; # переменная поиска </text:p>
        <text:p text:style-name="Preformatted_20_Text">$pattern = 'Счастье'; # образец для сопоставления</text:p>
        <text:p text:style-name="P2">print "$pattern найдено!" if /$pattern/;</text:p>
      </text:section>
      <text:section text:style-name="Sect1" text:name="mark_26">
        <text:p text:style-name="Text_20_body"/>
      </text:section>
      <text:p text:style-name="Text_20_body"><text:bookmark text:name="id_27"/>В составе образца поиска могут применяться не только переменные, но и escape-последовательности, </text:p>
      <text:p text:style-name="Text_20_body"/>
      <text:p text:style-name="Text_20_body">escape-последовательность (называемая также управляющей последовательностью) - это символ "\" (backslash, обратная косая черта), за которым следует один или несколько символов. Все знаки управляющей последовательности представляют один символ в строковом литерале. Например:</text:p>
      <text:section text:style-name="Sect1" text:name="mark_22">
        <text:p text:style-name="Text_20_body"/>
      </text:section>
      <text:section text:style-name="Sect1" text:name="Раздел2">
        <text:p text:style-name="Preformatted_20_Text"><text:bookmark text:name="id_23"/><text:soft-page-break/>\a <text:s text:c="7"/>звонок (Alert, bell) или 0x07 в 16-теричном представлении</text:p>
        <text:p text:style-name="Preformatted_20_Text">\b <text:s text:c="7"/>возврат на шаг (Backspace) или 0x08</text:p>
        <text:p text:style-name="Preformatted_20_Text">\e <text:s text:c="7"/>символ "эскейп" (Escape) или 0x1B</text:p>
        <text:p text:style-name="Preformatted_20_Text">\f <text:s text:c="7"/>прогон страницы (Form feed) или 0x0C</text:p>
        <text:p text:style-name="Preformatted_20_Text">\n <text:s text:c="7"/>новая строка (Newline) или 0x0A</text:p>
        <text:p text:style-name="Preformatted_20_Text">\r <text:s text:c="7"/>возврат каретки (Return) или 0x0D </text:p>
        <text:p text:style-name="Preformatted_20_Text">\t <text:s text:c="7"/>табуляция (Tabulation) или 0x09</text:p>
        <text:p text:style-name="Preformatted_20_Text">\033 <text:s text:c="5"/>восьмеричный код символа (например, 033)</text:p>
        <text:p text:style-name="Preformatted_20_Text">\x1b <text:s text:c="5"/>шестнадцатеричный код символа (например, 1B)</text:p>
        <text:p text:style-name="Preformatted_20_Text">\Cc <text:s text:c="6"/>управляющая последовательность (например, Control+C) </text:p>
        <text:p text:style-name="Preformatted_20_Text">\x{263A} <text:s/>двухбайтный символ набора Unicode (например, ?)</text:p>
        <text:p text:style-name="Preformatted_20_Text">\N{sigma} <text:s/>именованный символ набора Unicode (например, ?)</text:p>
        <text:p text:style-name="Preformatted_20_Text">\" <text:s text:c="7"/>символ двойной кавычки (quote)</text:p>
        <text:p text:style-name="Preformatted_20_Text">\' <text:s text:c="7"/>символ одинарного апострофа (apostrophe)</text:p>
        <text:p text:style-name="Preformatted_20_Text">\\ <text:s text:c="7"/>символ обратной черты (backslash)</text:p>
        <text:p text:style-name="P2">\$ <text:s text:c="7"/>любой другой символ, как он есть (например, знак доллара) <text:s/></text:p>
      </text:section>
      <text:p text:style-name="Text_20_body">например:</text:p>
      <text:section text:style-name="Sect1" text:name="mark_27">
        <text:p text:style-name="Text_20_body"/>
      </text:section>
      <text:section text:style-name="Sect1" text:name="id_28">
        <text:p text:style-name="P2">print 'В строке обнаружена табуляция' if $string =~ m{\t}; </text:p>
      </text:section>
      <text:section text:style-name="Sect1" text:name="mark_28">
        <text:p text:style-name="Text_20_body"/>
      </text:section>
      <text:p text:style-name="Text_20_body"><text:bookmark text:name="id_331"/>В операции сопоставления программист может задавать ограничители для образца: в этом случае перед ограничителями указывается буква m// (Операцию сопоставления часто именно так и называют: операция m//.) В качестве ограничителей могут выступать различного вида скобки или парные небуквенные символы, например:</text:p>
      <text:section text:style-name="Sect1" text:name="mark_33">
        <text:p text:style-name="Text_20_body"/>
      </text:section>
      <text:section text:style-name="Sect1" text:name="id_36">
        <text:p text:style-name="Preformatted_20_Text">m($pattern) m{$pattern} m[$pattern] m&lt;$pattern&gt;</text:p>
        <text:p text:style-name="P2">m|$pattern| m!$pattern! m"$pattern" m#$pattern#</text:p>
      </text:section>
      <text:section text:style-name="Sect1" text:name="mark_36">
        <text:p text:style-name="Text_20_body"/>
      </text:section>
      <text:p text:style-name="Text_20_body"><text:bookmark text:name="id_37"/>Задать собственные ограничители бывает особенно полезно, когда в шаблон поиска входит наклонная черта. Из двух приведенных вариантов второй смотрится гораздо понятнее:</text:p>
      <text:section text:style-name="Sect1" text:name="mark_37">
        <text:p text:style-name="Text_20_body"/>
      </text:section>
      <text:section text:style-name="Sect1" text:name="id_38">
        <text:p text:style-name="Preformatted_20_Text">/\/usr\/bin\/perl/</text:p>
        <text:p text:style-name="P2">m{/usr/bin/perl} <text:s/></text:p>
      </text:section>
      <text:p text:style-name="Text_20_body"/>
      <text:h text:style-name="Heading_20_3" text:outline-level="3" text:is-list-header="true">Шаблоны и метасимволы</text:h>
      <text:p text:style-name="Text_20_body"><text:bookmark text:name="id_41"/>Очень часто требуется искать в тексте не конкретные строки, а символьные последовательности, определенные приблизительно: "число в скобках", "четвертое слово с начала строки", "список из пар имя = значение, разделенных запятыми" и тому подобное. В таких случаях в качестве аргумента поиска задается шаблон, который описывает такую последовательность. Шаблон - это образец, в котором, помимо литеральных значений, содержатся метасимволы. Метасимволы (metacharacter) - это знаки, имеющие специальное значение при записи образцов. Вот какие метасимволы применяются при записи регулярных выражений:</text:p>
      <text:section text:style-name="Sect1" text:name="mark_41">
        <text:p text:style-name="Text_20_body"/>
      </text:section>
      <text:section text:style-name="Sect1" text:name="id_42">
        <text:p text:style-name="P2">{} [] () ^ $ . | * + ? \</text:p>
      </text:section>
      <text:section text:style-name="Sect1" text:name="mark_42">
        <text:p text:style-name="Text_20_body"/>
      </text:section>
      <text:p text:style-name="Text_20_body"><text:bookmark text:name="id_43"/>При необходимости включить в образец поиска один из этих знаков не как метасимвол, а как обыкновенный символ, нужно отменить его особое значение ("экранировать"), поставив перед ним обратную косую черту (backslash):</text:p>
      <text:section text:style-name="Sect1" text:name="mark_43">
        <text:p text:style-name="Text_20_body"><text:soft-page-break/></text:p>
      </text:section>
      <text:section text:style-name="Sect1" text:name="id_44">
        <text:p text:style-name="P2">$text =~ <text:span text:style-name="T4">/</text:span>\.<text:span text:style-name="T4">/</text:span> # содержится ли в тексте точка? </text:p>
      </text:section>
      <text:section text:style-name="Sect1" text:name="mark_44">
        <text:p text:style-name="Text_20_body"/>
      </text:section>
      <text:p text:style-name="Text_20_body"><text:bookmark text:name="id_45"/>Как метасимвол точка обозначает в регулярном выражении один любой символ, кроме знака перевода новой строки (\n). Например, для поиска похожих слов можно составить такой шаблон:</text:p>
      <text:section text:style-name="Sect1" text:name="mark_45">
        <text:p text:style-name="Text_20_body"/>
      </text:section>
      <text:section text:style-name="Sect1" text:name="id_46">
        <text:p text:style-name="Preformatted_20_Text">/само.а./ # соответствуют: 'самовар', 'самокат', 'самосад'...</text:p>
        <text:p text:style-name="P2"># НЕ соответствуют: 'самолюб', 'самогон', 'самоход'...</text:p>
      </text:section>
      <text:section text:style-name="Sect1" text:name="mark_46">
        <text:p text:style-name="Text_20_body"/>
      </text:section>
      <text:p text:style-name="Text_20_body"><text:bookmark text:name="id_47"/>В регулярном выражении можно задать несколько вариантов образца, любой из которых будет считаться соответствием строки образцу. Варианты образца - это набор возможных альтернатив, разделенных знаком "вертикальная черта" ('|'), который называется "метасимвол альтернатив" (alternation metacharacter). Поиск считается успешным, если найдено соответствие любой из альтернатив, например:</text:p>
      <text:section text:style-name="Sect1" text:name="mark_47">
        <text:p text:style-name="Text_20_body"/>
      </text:section>
      <text:section text:style-name="Sect1" text:name="id_48">
        <text:p text:style-name="Preformatted_20_Text">$text = 'Черная кошка в темной комнате'; # будем искать здесь</text:p>
        <text:p text:style-name="P2">print "Нашли кошку!" if $text =~ /кот|кошка|котенок/;</text:p>
      </text:section>
      <text:section text:style-name="Sect1" text:name="mark_48">
        <text:p text:style-name="Text_20_body"/>
      </text:section>
      <text:p text:style-name="Text_20_body"><text:bookmark text:name="id_49"/>Сравнение текста с вариантами образца выполняется слева направо, поэтому, если начало альтернатив совпадает, более длинную альтернативу нужно помещать в начало списка вариантов. Иначе всегда будет найдена более короткая. Значит шаблон в предыдущем примере правильнее записать в виде /котенок|кот|кошка/, чтобы в первую очередь поискать котенка, а затем - кота:</text:p>
      <text:section text:style-name="Sect1" text:name="mark_49">
        <text:p text:style-name="Text_20_body"/>
      </text:section>
      <text:section text:style-name="Sect1" text:name="id_50">
        <text:p text:style-name="Preformatted_20_Text">$text = 'Черный котенок в темной комнате'; # ищем здесь</text:p>
        <text:p text:style-name="P2">print "Нашли котенка!" if $text =~ /кот.нок|кот|кошка/;</text:p>
      </text:section>
      <text:section text:style-name="Sect1" text:name="mark_50">
        <text:p text:style-name="Text_20_body"/>
      </text:section>
      <text:p text:style-name="Text_20_body"><text:bookmark text:name="id_51"/>Чтобы сделать образец более универсальным, в первой альтернативе литерал заменен на шаблон с метасимволом "точка", чтобы находились соответствия слову "котенок" в любом написании - через "е" и через "ё". Часто применение регулярного выражения с альтернативами выглядит гораздо изящнее, чем длинное условное выражение:</text:p>
      <text:section text:style-name="Sect1" text:name="mark_51">
        <text:p text:style-name="Text_20_body"/>
      </text:section>
      <text:section text:style-name="Sect1" text:name="id_52">
        <text:p text:style-name="P2">return if $command =~ /exit|quit|stop|bye/i;</text:p>
      </text:section>
      <text:section text:style-name="Sect1" text:name="mark_52">
        <text:p text:style-name="Text_20_body"/>
      </text:section>
      <text:p text:style-name="Text_20_body"><text:bookmark text:name="id_53"/>Если в образце после выбора из нескольких альтернатив применяются другие шаблоны или литералы, то конструкцию выбора нужно заключить в круглые группирующие скобки. Например:</text:p>
      <text:section text:style-name="Sect1" text:name="mark_53">
        <text:p text:style-name="Text_20_body"/>
      </text:section>
      <text:section text:style-name="Sect1" text:name="id_54">
        <text:p text:style-name="P2">$lotr =~ /(Bilbo|Frodo) Baggins/; # один из хоббитов</text:p>
      </text:section>
      <text:section text:style-name="Sect1" text:name="mark_54">
        <text:p text:style-name="Text_20_body"/>
      </text:section>
      <text:h text:style-name="Heading_20_3" text:outline-level="3" text:is-list-header="true">Классы символов</text:h>
      <text:p text:style-name="Text_20_body"><text:bookmark text:name="id_55"/>С помощью метасимволов можно обозначить в шаблоне один символ из заданного набора. Для этого нужно определить класс символов, указав в квадратных скобках набор символов, включаемых в класс. Классы символов похожи на шаблон с вариантами, в котором альтернативами могут быть только отдельные символы. Ради примера запишем шаблон для слов, отличающихся первой буквой из указанного набора:</text:p>
      <text:section text:style-name="Sect1" text:name="mark_55">
        <text:p text:style-name="Text_20_body"><text:soft-page-break/></text:p>
      </text:section>
      <text:section text:style-name="Sect1" text:name="id_56">
        <text:p text:style-name="P2">/[вклрт]от/ # соответствуют: 'вот','кот','лот','рот','тот'</text:p>
      </text:section>
      <text:section text:style-name="Sect1" text:name="mark_56">
        <text:p text:style-name="Text_20_body"/>
      </text:section>
      <text:p text:style-name="Text_20_body"><text:bookmark text:name="id_57"/>Вот пример шаблона с несколькими классами символов, каждый из которых представляет одну букву в последовательности из четырех символов:</text:p>
      <text:section text:style-name="Sect1" text:name="mark_57">
        <text:p text:style-name="Text_20_body"/>
      </text:section>
      <text:section text:style-name="Sect1" text:name="id_58">
        <text:p text:style-name="Preformatted_20_Text">/[мс][ул][хо][ан]/ # соответствуют: 'муха', 'слон'</text:p>
        <text:p text:style-name="P2"># а также: 'суоа', 'млхн', 'слоа' и так далее</text:p>
      </text:section>
      <text:section text:style-name="Sect1" text:name="mark_58">
        <text:p text:style-name="Text_20_body"/>
      </text:section>
      <text:p text:style-name="Text_20_body"><text:bookmark text:name="id_59"/>В классе символов вместо перечисления можно указывать диапазон от начального до конечного символа, разделенных минусом:</text:p>
      <text:section text:style-name="Sect1" text:name="mark_59">
        <text:p text:style-name="Text_20_body"/>
      </text:section>
      <text:section text:style-name="Sect1" text:name="id_60">
        <text:p text:style-name="Preformatted_20_Text">[0-9] вместо [0123456789]</text:p>
        <text:p text:style-name="P2">[A-Z] вместо [ABCDEFGHIJKLMNOPQRSTUVWXYZ]</text:p>
      </text:section>
      <text:section text:style-name="Sect1" text:name="mark_60">
        <text:p text:style-name="Text_20_body"/>
      </text:section>
      <text:p text:style-name="Text_20_body"><text:bookmark text:name="id_61"/>Указывая несколько диапазонов в одном классе, запишем шаблон для шестнадцатеричной цифры:</text:p>
      <text:section text:style-name="Sect1" text:name="mark_61">
        <text:p text:style-name="Text_20_body"/>
      </text:section>
      <text:section text:style-name="Sect1" text:name="id_62">
        <text:p text:style-name="P2">/[0-9a-fA-F]/# соответствуют: '5', 'b', 'D' и так далее</text:p>
      </text:section>
      <text:section text:style-name="Sect1" text:name="mark_62">
        <text:p text:style-name="Text_20_body"/>
      </text:section>
      <text:p text:style-name="Text_20_body"><text:bookmark text:name="id_63"/>Чтобы включить в символьный класс знак '-', нужно поместить его в начале или в конце перечисленных в классе символов или экранировать обратной чертой. Помещенные в символьный класс, все метасимволы (кроме ']') рассматриваются как обычные символы. Поэтому так могут выглядеть шаблоны для поиска знака препинания или одной из скобок:</text:p>
      <text:section text:style-name="Sect1" text:name="mark_63">
        <text:p text:style-name="Text_20_body"/>
      </text:section>
      <text:section text:style-name="Sect1" text:name="id_64">
        <text:p text:style-name="Preformatted_20_Text">[-.,;:!?] # знаки препинания</text:p>
        <text:p text:style-name="P2">[()[\]{}] # скобки: \] представляет скобку ']'</text:p>
      </text:section>
      <text:section text:style-name="Sect1" text:name="mark_64">
        <text:p text:style-name="Text_20_body"/>
      </text:section>
      <text:p text:style-name="Text_20_body"><text:bookmark text:name="id_65"/>Иногда требуется выразить понятие "все, кроме указанных символов": для этого в описании класса символов сразу после открывающей квадратной скобки ставится метасимвол отрицания ('^'). Например, так можно записать шаблоны для "любого символа, кроме знаков препинания" или "любого нецифрового символа":</text:p>
      <text:section text:style-name="Sect1" text:name="mark_65">
        <text:p text:style-name="Text_20_body"/>
      </text:section>
      <text:section text:style-name="Sect1" text:name="id_67">
        <text:p text:style-name="Preformatted_20_Text">[^-.,;:!?] # все, кроме этих знаков препинания</text:p>
        <text:p text:style-name="P2">[^0-9] <text:s text:c="4"/># не цифры</text:p>
      </text:section>
      <text:section text:style-name="Sect1" text:name="mark_67">
        <text:p text:style-name="Text_20_body"/>
      </text:section>
      <text:p text:style-name="Text_20_body"><text:bookmark text:name="id_68"/>Чтобы включить в символьный класс символ '^', нужно поставить его не первым в списке символов или отменить его специальное значение с помощью символа '\':</text:p>
      <text:section text:style-name="Sect1" text:name="mark_68">
        <text:p text:style-name="Text_20_body"/>
      </text:section>
      <text:section text:style-name="Sect1" text:name="id_71">
        <text:p text:style-name="P2">[*^] или так: [\^]</text:p>
      </text:section>
      <text:section text:style-name="Sect1" text:name="mark_71">
        <text:p text:style-name="Text_20_body"/>
      </text:section>
      <text:p text:style-name="Text_20_body"><text:bookmark text:name="id_72"/>Для сокращенной записи классов символов в регулярных выражениях предусмотрены специальные обозначения, состоящие из латинской буквы с обратной косой чертой перед ней. Вот они:</text:p>
      <text:section text:style-name="Sect1" text:name="mark_72">
        <text:p text:style-name="Text_20_body"/>
      </text:section>
      <text:section text:style-name="Sect1" text:name="id_73">
        <text:p text:style-name="Preformatted_20_Text"><text:soft-page-break/>\d - любая десятичная цифра, то есть [0-9]</text:p>
        <text:p text:style-name="Preformatted_20_Text">\D - любой символ, кроме цифры: [^0-9] или [^\d]</text:p>
        <text:p text:style-name="Preformatted_20_Text">\w - символ, пригодный для записи идентификатора:[a-zA-Z0-9_]</text:p>
        <text:p text:style-name="Preformatted_20_Text">\W - противоположность символа \w, то есть [^\w]</text:p>
        <text:p text:style-name="Preformatted_20_Text">\s - пробельный символ: пробел, \t, \n, \r или \f</text:p>
        <text:p text:style-name="P2">\S - любой не пробельный символ, то есть [^\s]</text:p>
      </text:section>
      <text:section text:style-name="Sect1" text:name="mark_73">
        <text:p text:style-name="Text_20_body"/>
      </text:section>
      <text:p text:style-name="Text_20_body"><text:bookmark text:name="id_74"/>С помощью этих метасимволов можно составлять гораздо более интересные образцы. Например, проверим, содержится ли в тексте число из четырех цифр, окруженное любыми пробельными символами:</text:p>
      <text:section text:style-name="Sect1" text:name="mark_74">
        <text:p text:style-name="Text_20_body"/>
      </text:section>
      <text:section text:style-name="Sect1" text:name="id_75">
        <text:p text:style-name="Preformatted_20_Text">$text = "Альбом 'Dire Straits'\tГод 1978\tВремя 41:21";</text:p>
        <text:p text:style-name="P2">$text =~ m{\s\d\d\d\d\s}; # найдет ' 1978\t'</text:p>
      </text:section>
      <text:section text:style-name="Sect1" text:name="mark_75">
        <text:p text:style-name="Text_20_body"/>
      </text:section>
      <text:p text:style-name="Text_20_body"><text:bookmark text:name="id_76"/>Записывать несколько метасимволов подряд для указания в шаблоне последовательности из однотипных символов утомительно и неудобно, да и ошибиться при этом легко. Облегчить жизнь составителям регулярных выражений помогают квантификаторы.</text:p>
      <text:h text:style-name="Heading_20_3" text:outline-level="3" text:is-list-header="true">Квантификаторы</text:h>
      <text:p text:style-name="Text_20_body"><text:bookmark text:name="id_77"/>Квантификатор (quantifier) - это обозначение числа повторений предыдущего шаблона при поиске соответствия. Количество повторений может задаваться одним или парой десятичных чисел в фигурных скобках:</text:p>
      <text:section text:style-name="Sect1" text:name="mark_77">
        <text:p text:style-name="Text_20_body"/>
      </text:section>
      <text:section text:style-name="Sect1" text:name="id_78">
        <text:p text:style-name="Preformatted_20_Text">{n} <text:s text:c="5"/>повторяется точно n раз</text:p>
        <text:p text:style-name="Preformatted_20_Text">{n,} <text:s text:c="4"/>повторяется n и более раз</text:p>
        <text:p text:style-name="P2">{n,m} повторяется от n до m раз включительно</text:p>
      </text:section>
      <text:section text:style-name="Sect1" text:name="mark_78">
        <text:p text:style-name="Text_20_body"/>
      </text:section>
      <text:p text:style-name="Text_20_body"><text:bookmark text:name="id_79"/>Квантификатор, также иногда называемый множителем, указывается сразу после конструкции в шаблоне, которую нужно повторить несколько раз, например:</text:p>
      <text:section text:style-name="Sect1" text:name="mark_79">
        <text:p text:style-name="Text_20_body"/>
      </text:section>
      <text:section text:style-name="Sect1" text:name="id_80">
        <text:p text:style-name="Preformatted_20_Text">/\d{5}/ <text:s text:c="3"/># ровно пять цифр, то есть: \d\d\d\d\d</text:p>
        <text:p text:style-name="Preformatted_20_Text">/\s{1,}/ <text:s text:c="10"/># один и более пробельных символов</text:p>
        <text:p text:style-name="P2">/[A-Z]{1,8}/ # от 1 до 8 заглавных латинских букв</text:p>
      </text:section>
      <text:section text:style-name="Sect1" text:name="mark_80">
        <text:p text:style-name="Text_20_body"/>
      </text:section>
      <text:p text:style-name="Text_20_body"><text:bookmark text:name="id_81"/>Опишем с применением квантификаторов шаблон для поиска в тексте последовательности, похожей на телефонный номер, в следующем формате:</text:p>
      <text:section text:style-name="Sect1" text:name="mark_81">
        <text:p text:style-name="Text_20_body"/>
      </text:section>
      <text:section text:style-name="Sect1" text:name="id_82">
        <text:p text:style-name="Preformatted_20_Text">символ + <text:s text:c="31"/>\+ </text:p>
        <text:p text:style-name="Preformatted_20_Text">код страны: не менее 1 цифры <text:s text:c="11"/>\d{1,}</text:p>
        <text:p text:style-name="Preformatted_20_Text">открывающая скобка ( <text:s text:c="19"/>\(</text:p>
        <text:p text:style-name="Preformatted_20_Text">код города: 3 цифры и более <text:s text:c="12"/>\d{3,}</text:p>
        <text:p text:style-name="Preformatted_20_Text">закрывающая скобка ) <text:s text:c="19"/>\)</text:p>
        <text:p text:style-name="P2">номер абонента: от 4 до 7 цифр <text:s text:c="9"/>\d{4,7}</text:p>
      </text:section>
      <text:section text:style-name="Sect1" text:name="mark_82">
        <text:p text:style-name="Text_20_body"/>
      </text:section>
      <text:p text:style-name="Text_20_body"><text:bookmark text:name="id_83"/>Перед знаками "+", "(" и ")" ставится обратная наклонная черта, чтобы они не воспринимались как метасимволы. Вот какое регулярное выражение получится в результате:</text:p>
      <text:section text:style-name="Sect1" text:name="mark_83">
        <text:p text:style-name="Text_20_body"/>
      </text:section>
      <text:section text:style-name="Sect1" text:name="id_84">
        <text:p text:style-name="P2"><text:span text:style-name="T4">/</text:span>\+\d{1,}\(\d{3,}\)\d{4,7}<text:span text:style-name="T4">/</text:span></text:p>
      </text:section>
      <text:section text:style-name="Sect1" text:name="mark_84">
        <text:p text:style-name="Text_20_body"><text:soft-page-break/></text:p>
      </text:section>
      <text:p text:style-name="Text_20_body"><text:bookmark text:name="id_85"/>Для наиболее часто встречающихся квантификаторов предусмотрены удобные односимвольные сокращения:</text:p>
      <text:section text:style-name="Sect1" text:name="mark_85">
        <text:p text:style-name="Text_20_body"/>
      </text:section>
      <text:section text:style-name="Sect1" text:name="id_86">
        <text:p text:style-name="Preformatted_20_Text">* <text:s text:c="6"/>повторяется 0 или более раз: то же, что {0,}</text:p>
        <text:p text:style-name="Preformatted_20_Text">? <text:s text:c="6"/>повторяется не более 1 раза: то же, что {0,1} <text:s text:c="2"/></text:p>
        <text:p text:style-name="P2">+ <text:s text:c="6"/>повторяется как минимум 1 раз: то же, что {1,}</text:p>
      </text:section>
      <text:section text:style-name="Sect1" text:name="mark_86">
        <text:p text:style-name="Text_20_body"/>
      </text:section>
      <text:p text:style-name="Text_20_body"><text:bookmark text:name="id_87"/>Составим регулярное выражение с использованием односимвольных квантификаторов, чтобы найти в тексте "идентификатор, перед которым могут стоять пробельные символы и за которым стоит хотя бы один из перечисленных знаков препинания":</text:p>
      <text:section text:style-name="Sect1" text:name="mark_87">
        <text:p text:style-name="Text_20_body"/>
      </text:section>
      <text:section text:style-name="Sect1" text:name="id_88">
        <text:p text:style-name="P2">m/\s*\w+[-.,;?]+/ # соответствует, например: ' <text:s/>count--;'</text:p>
      </text:section>
      <text:section text:style-name="Sect1" text:name="mark_88">
        <text:p text:style-name="Text_20_body"/>
      </text:section>
      <text:p text:style-name="Text_20_body"><text:bookmark text:name="id_89"/>Если квантификатор нужно применить к нескольким шаблонам, то нужно сгруппировать шаблоны, заключив их в круглые скобки. Составим регулярное выражение для поиска IP-адреса, которое находит число, состоящее из одной цифры и более (\d+), за которой может стоять точка (\.?), причем эта последовательность повторяется ровно четыре раза ({4}):</text:p>
      <text:section text:style-name="Sect1" text:name="mark_89">
        <text:p text:style-name="Text_20_body"/>
      </text:section>
      <text:section text:style-name="Sect1" text:name="id_92">
        <text:p text:style-name="Preformatted_20_Text">$pattern = '(\d+\.?){4}'; # шаблон для IP-адреса</text:p>
        <text:p text:style-name="Preformatted_20_Text">$text = 'address=208.201.239.36,site=www.perl.com';</text:p>
        <text:p text:style-name="P2">$text =~ m/$pattern/; # соответствие: '208.201.239.36'</text:p>
      </text:section>
      <text:section text:style-name="Sect1" text:name="mark_92">
        <text:p text:style-name="Text_20_body"/>
      </text:section>
      <text:p text:style-name="Text_20_body"><text:bookmark text:name="id_93"/>Программисты шутят: "При составлении шаблона главное, чтобы регулярное выражение соответствовало тому, что нужно, и не соответствовало тому, что не нужно". В следующем примере мы будем искать "более одного символа, за которыми идет буква 'й' и пробел", ожидая, что будет найдено слово 'Какой '. Но нас ожидает неприятный сюрприз:</text:p>
      <text:section text:style-name="Sect1" text:name="mark_93">
        <text:p text:style-name="Text_20_body"/>
      </text:section>
      <text:section text:style-name="Sect1" text:name="id_94">
        <text:p text:style-name="Preformatted_20_Text">my $text = 'Какой хороший компакт-диск!';</text:p>
        <text:p text:style-name="Preformatted_20_Text">$text =~ /.+й\s/; <text:s text:c="4"/># жадный квантификатор</text:p>
        <text:p text:style-name="P2"># найдено соответствие: 'Какой хороший '</text:p>
      </text:section>
      <text:section text:style-name="Sect1" text:name="mark_94">
        <text:p text:style-name="Text_20_body"/>
      </text:section>
      <text:p text:style-name="Text_20_body"><text:bookmark text:name="id_95"/>Это произошло потому, что по умолчанию квантификаторы подразумевают максимальную последовательность символов, соответствующих указанному шаблону. Такое поведение квантификаторов называется "жадным" (greedy quantifier). Чтобы заставить квантификатор вести себя не "жадно", а "лениво" (lazy quantifier), нужно поставить сразу после него символ '?'. Тогда квантификатор будет описывать минимальную последовательность символов, соответствующих образцу. Исправленный с учетом этого образец найдет то, что нужно:</text:p>
      <text:section text:style-name="Sect1" text:name="mark_95">
        <text:p text:style-name="Text_20_body"/>
      </text:section>
      <text:section text:style-name="Sect1" text:name="id_96">
        <text:p text:style-name="Preformatted_20_Text">$text =~ /.+?й\s/; <text:s text:c="3"/># ленивый квантификатор</text:p>
        <text:p text:style-name="P2"># найдено соответствие: 'Какой '</text:p>
      </text:section>
      <text:section text:style-name="Sect1" text:name="mark_96">
        <text:p text:style-name="Text_20_body"/>
      </text:section>
      <text:p text:style-name="Text_20_body"><text:bookmark text:name="id_97"/>Таким же образом можно ограничивать "жадность" и других квантификаторов, заставляя их прекращать поиск как можно раньше, что обычно и требуется в большинстве ситуаций.</text:p>
      <text:section text:style-name="Sect1" text:name="mark_97">
        <text:p text:style-name="Text_20_body"/>
      </text:section>
      <text:h text:style-name="Heading_20_3" text:outline-level="3" text:is-list-header="true"><text:soft-page-break/>Утверждения</text:h>
      <text:p text:style-name="Text_20_body"><text:bookmark text:name="id_98"/>Часто нам бывает небезразлично, в каком месте содержимое строки совпадет с шаблоном. Мы бы хотели уточнить: "в начале строки", "в конце слова" и так далее. Для того чтобы более точно задать положение в тексте, где должно быть найдено соответствие, в регулярных выражениях можно указывать так называемые утверждения. Утверждение (assertion) не соответствует какому-либо символу, а совпадает с определенной позицией в тексте. Поэтому их можно воспринимать как мнимые символы нулевого размера. Чаще всего используются следующие утверждения (другие приведены в <text:a xlink:type="simple" xlink:href="http://www.intuit.ru/department/pl/perl/8/5.html#table.8.1">таблице 8.1</text:a>):</text:p>
      <text:section text:style-name="Sect1" text:name="mark_98">
        <text:p text:style-name="Text_20_body"/>
      </text:section>
      <text:section text:style-name="Sect1" text:name="id_99">
        <text:p text:style-name="Preformatted_20_Text">^ <text:s text:c="6"/>позиция в начале строки</text:p>
        <text:p text:style-name="Preformatted_20_Text">$ <text:s text:c="6"/>позиция в конце строки (или перед \n в конце строки)</text:p>
        <text:p text:style-name="Preformatted_20_Text">\b <text:s text:c="5"/>граница слова: позиция между \w и \W или \W и \w</text:p>
        <text:p text:style-name="P2">\B <text:s text:c="5"/>любая позиция, кроме границы слова \b</text:p>
      </text:section>
      <text:section text:style-name="Sect1" text:name="mark_99">
        <text:p text:style-name="Text_20_body"/>
      </text:section>
      <text:p text:style-name="Text_20_body"><text:bookmark text:name="id_100"/>Вот пример шаблонов поиска, где уточняется, что нужно проверить наличие числа в определенном месте строки:</text:p>
      <text:section text:style-name="Sect1" text:name="mark_100">
        <text:p text:style-name="Text_20_body"/>
      </text:section>
      <text:section text:style-name="Sect1" text:name="id_101">
        <text:p text:style-name="Preformatted_20_Text">$log = '20060326 05:55:25 194.67.18.73 ... 200 797';</text:p>
        <text:p text:style-name="Preformatted_20_Text">print "Число в начале\n" if $log =~ /^\d+/;</text:p>
        <text:p text:style-name="P2">print "Число в конце\n" <text:s/>if $log =~ /\d+$/;</text:p>
      </text:section>
      <text:section text:style-name="Sect1" text:name="mark_101">
        <text:p text:style-name="Text_20_body"/>
      </text:section>
      <text:p text:style-name="Text_20_body"><text:bookmark text:name="id_102"/>Утверждение, которое используется для фиксирования части образца относительно положения в строке, иногда называется якорем (anchor). Якори применяются, чтобы указать, в каком именно месте строки нужно искать соответствие образцу.</text:p>
      <text:h text:style-name="Heading_20_3" text:outline-level="3" text:is-list-header="true">Извлечение соответствий</text:h>
      <text:p text:style-name="Text_20_body"><text:bookmark text:name="id_103"/>Когда операция сопоставления находит в строке соответствие указанному регулярному выражению, она присваивает результаты своей работы нескольким специальным переменным:</text:p>
      <text:section text:style-name="Sect1" text:name="mark_103">
        <text:p text:style-name="Text_20_body"/>
      </text:section>
      <text:list text:style-name="L3">
        <text:list-item>
          <text:p text:style-name="P15"><text:bookmark text:name="id_104"/>в переменную $` помещается часть строки до найденного соответствия;</text:p>
        </text:list-item>
        <text:list-item>
          <text:p text:style-name="P15">в переменную $&amp; помещается часть строки, соответствующая образцу;</text:p>
        </text:list-item>
        <text:list-item>
          <text:p text:style-name="P15">в переменную $' помещается часть строки после найденного соответствия;</text:p>
        </text:list-item>
        <text:list-item>
          <text:p text:style-name="P10">в переменную $+ помещается последнее найденное совпадение для последнего шаблона в скобках.</text:p>
        </text:list-item>
      </text:list>
      <text:section text:style-name="Sect1" text:name="mark_104">
        <text:p text:style-name="Text_20_body"/>
      </text:section>
      <text:p text:style-name="Text_20_body"><text:bookmark text:name="id_113"/>Если поиск окончился неудачей, то этим переменным новые значения не присваиваются. Посмотрим на примере, что сохранится в этих переменных после поиска такого соответствия:</text:p>
      <text:section text:style-name="Sect1" text:name="mark_113">
        <text:p text:style-name="Text_20_body"/>
      </text:section>
      <text:section text:style-name="Sect1" text:name="id_114">
        <text:p text:style-name="Preformatted_20_Text">$htm= "&lt;A HREF='http://regexp.ru/'&gt;Регулярные выражения&lt;/A&gt;";</text:p>
        <text:p text:style-name="P2">$htm =~ m|HREF=["'](\S+?)["']&gt;|; # поиск URL сайта</text:p>
      </text:section>
      <text:section text:style-name="Sect1" text:name="mark_114">
        <text:p text:style-name="Text_20_body"/>
      </text:section>
      <text:p text:style-name="Text_20_body"><text:bookmark text:name="id_115"/>При успешном совпадении с шаблоном в специальные переменные будут помещены такие значения:</text:p>
      <text:section text:style-name="Sect1" text:name="mark_115">
        <text:p text:style-name="Text_20_body"/>
      </text:section>
      <text:section text:style-name="Sect1" text:name="id_116">
        <text:p text:style-name="Preformatted_20_Text">$` = '&lt;A '</text:p>
        <text:p text:style-name="Preformatted_20_Text">$&amp; = 'HREF='http://regexp.ru/'&gt;'</text:p>
        <text:p text:style-name="Preformatted_20_Text">$' = 'Регулярные выражения&lt;/A&gt;'</text:p>
        <text:p text:style-name="P2">$+ = 'http://regexp.ru/'</text:p>
      </text:section>
      <text:section text:style-name="Sect1" text:name="mark_116">
        <text:p text:style-name="Text_20_body"><text:soft-page-break/></text:p>
      </text:section>
      <text:p text:style-name="Text_20_body"><text:bookmark text:name="id_117"/>Значениями этих переменных можно пользоваться при успешном сопоставлении с образцом, например:</text:p>
      <text:section text:style-name="Sect1" text:name="mark_117">
        <text:p text:style-name="Text_20_body"/>
      </text:section>
      <text:section text:style-name="Sect1" text:name="id_118">
        <text:p text:style-name="P2">print $&amp; if $text =~ m/$pattern/; # выведет соответствие</text:p>
      </text:section>
      <text:section text:style-name="Sect1" text:name="mark_118">
        <text:p text:style-name="Text_20_body"/>
      </text:section>
      <text:p text:style-name="Text_20_body"><text:bookmark text:name="id_119"/>В регулярном выражении можно указать, что при успешном сопоставлении строки с шаблоном найденные соответствия нужно сохранить для дальнейшей обработки. С этой целью запоминаемые части шаблона нужно заключить в круглые скобки. Это также называется захватом значений. Найденные совпадения для всех заключенных в скобки частей шаблона будут доступны через специальные переменные с именами $1, $2 и так далее. Составим регулярное выражение для поиска и сохранения в служебных переменных информации о сайте в том же тексте:</text:p>
      <text:section text:style-name="Sect1" text:name="mark_119">
        <text:p text:style-name="Text_20_body"/>
      </text:section>
      <text:section text:style-name="Sect1" text:name="id_122">
        <text:p text:style-name="Preformatted_20_Text">$pattern = q|HREF=["'](\S+?)["']&gt;([^&lt;]+?)&lt;/A&gt;|; # шаблон</text:p>
        <text:p text:style-name="Preformatted_20_Text">$htm =~ m/$pattern/; # поиск соответствия в $htm</text:p>
        <text:p text:style-name="Preformatted_20_Text"># в $1 = 'http://regexp.ru/'</text:p>
        <text:p text:style-name="P2"># в $2 = 'Регулярные выражения'</text:p>
      </text:section>
      <text:section text:style-name="Sect1" text:name="mark_122">
        <text:p text:style-name="Text_20_body"/>
      </text:section>
      <text:p text:style-name="Text_20_body"><text:bookmark text:name="id_123"/>Сохраненные совпадения доступны и во время обработки регулярного выражения, но через переменные с именами \1, \2 и так далее. Эти переменные называются обратными ссылками (backreference) на найденные соответствия. Так, например, можно найти два одинаковых слова, стоящих в тексте друг за другом через пробелы (возможно, по ошибке):</text:p>
      <text:section text:style-name="Sect1" text:name="mark_123">
        <text:p text:style-name="Text_20_body"/>
      </text:section>
      <text:section text:style-name="Sect1" text:name="id_126">
        <text:p text:style-name="Preformatted_20_Text">my $string = "Уже скоро скоро наступит весна!";</text:p>
        <text:p text:style-name="Preformatted_20_Text">my $pattern = '(\S+)\s+\1';</text:p>
        <text:p text:style-name="Preformatted_20_Text"># (\S+) сохранит значение 'скоро' в \1</text:p>
        <text:p text:style-name="P2">$string =~ m/$pattern/; # соответствие: 'скоро скоро'</text:p>
      </text:section>
      <text:section text:style-name="Sect1" text:name="mark_126">
        <text:p text:style-name="Text_20_body"/>
      </text:section>
      <text:p text:style-name="Text_20_body"><text:bookmark text:name="id_127"/>Операция сопоставления, употребленная в списочном контексте, возвращает список найденных соответствий, для которых было предусмотрено сохранение значений. Поэтому удобно сохранять найденные значения в массиве или в списке скалярных переменных. Например, извлечем из текстовой строки последовательность цифр, похожую на время:</text:p>
      <text:section text:style-name="Sect1" text:name="mark_127">
        <text:p text:style-name="Text_20_body"/>
      </text:section>
      <text:section text:style-name="Sect1" text:name="id_128">
        <text:p text:style-name="Preformatted_20_Text">my $text = 'Начало в 12:25:00.'; # строка с данными</text:p>
        <text:p text:style-name="Preformatted_20_Text">my $pattern = '(\d\d):(\d\d):(\d\d)'; # образец для поиска</text:p>
        <text:p text:style-name="Preformatted_20_Text">my @time = $text =~ m/$pattern/; # сохраним в массиве</text:p>
        <text:p text:style-name="P2">my ($hh, $mm, $ss) = $text =~ m/$pattern/; # и в списке</text:p>
      </text:section>
      <text:section text:style-name="Sect1" text:name="mark_128">
        <text:p text:style-name="Text_20_body"/>
      </text:section>
      <text:p text:style-name="Text_20_body"><text:bookmark text:name="id_129"/>Можно находить любое количество соответствий образцу в одной операции сопоставления. Это делается с помощью модификатора глобального поиска.</text:p>
      <text:section text:style-name="Sect1" text:name="mark_129">
        <text:p text:style-name="Text_20_body"/>
      </text:section>
      <text:h text:style-name="Heading_20_3" text:outline-level="3" text:is-list-header="true">Модификаторы</text:h>
      <text:p text:style-name="Text_20_body"><text:bookmark text:name="id_130"/>До сих пор операция сопоставления прекращала работу и возвращала результат, когда находилось первое соответствие строки указанному шаблону. Если для операции сопоставления указать модификатор /g (global), то она будет искать в строке все соответствия образцу, организуя неявный цикл обработки регулярного выражения. Например, так можно найти все числа в строке с помощью одного шаблона:</text:p>
      <text:section text:style-name="Sect1" text:name="mark_130">
        <text:p text:style-name="Text_20_body"/>
      </text:section>
      <text:section text:style-name="Sect1" text:name="id_132">
        <text:p text:style-name="Preformatted_20_Text"><text:soft-page-break/>my @numbers = 'Не 12.5, а 25!' =~ /(\d+)/g; # глобальный поиск</text:p>
        <text:p text:style-name="P2"># в @numbers будет (12, 5, 25)</text:p>
      </text:section>
      <text:section text:style-name="Sect1" text:name="mark_132">
        <text:p text:style-name="Text_20_body"/>
      </text:section>
      <text:p text:style-name="Text_20_body"><text:bookmark text:name="id_133"/>Ранее в этой лекции уже упоминался модификатор /i, устанавливающий поиск с игнорированием разницы между заглавными и строчными буквами. Перечислим модификаторы для операции сопоставления:</text:p>
      <text:section text:style-name="Sect1" text:name="mark_133">
        <text:p text:style-name="Text_20_body"/>
      </text:section>
      <text:list text:style-name="L4">
        <text:list-item>
          <text:p text:style-name="P18"><text:bookmark text:name="id_134"/>/g - искать в тексте все соответствия образцу (Global);</text:p>
        </text:list-item>
        <text:list-item>
          <text:p text:style-name="P18">/i - искать соответствие образцу без учета регистра букв (case-Insensitive);</text:p>
        </text:list-item>
        <text:list-item>
          <text:p text:style-name="P18">/s - рассматривать текст как одну строку (Single-line);</text:p>
        </text:list-item>
        <text:list-item>
          <text:p text:style-name="P18">/m - рассматривать текст как многострочный (Multi-line) с учетом \n ;</text:p>
        </text:list-item>
        <text:list-item>
          <text:p text:style-name="P18">/o - один раз откомпилировать регулярное выражение (Once);</text:p>
        </text:list-item>
        <text:list-item>
          <text:p text:style-name="P11">/x - использовать расширенный синтаксис регулярных выражений (eXtended).</text:p>
        </text:list-item>
      </text:list>
      <text:section text:style-name="Sect1" text:name="mark_134">
        <text:p text:style-name="Text_20_body"/>
      </text:section>
      <text:p text:style-name="Text_20_body"><text:bookmark text:name="id_147"/>Из всех модификаторов, пожалуй, самый интересный - последний, который позволяет записывать регулярные выражения в структурированном и понятном для человека виде и даже сопровождать комментариями! Так, например, можно более понятно и красиво переписать регулярное выражение, приведенное в начале лекции:</text:p>
      <text:section text:style-name="Sect1" text:name="mark_147">
        <text:p text:style-name="Text_20_body"/>
      </text:section>
      <text:section text:style-name="Sect1" text:name="id_148">
        <text:p text:style-name="Preformatted_20_Text"><text:s/></text:p>
        <text:p text:style-name="Preformatted_20_Text">m/ <text:s text:c="9"/># начало регулярного выражения</text:p>
        <text:p text:style-name="Preformatted_20_Text">&lt;A <text:s text:c="9"/># начало тега: &lt;A</text:p>
        <text:p text:style-name="Preformatted_20_Text">[^&gt;]+? <text:s text:c="5"/># далее могут быть любые символы, кроме &gt;</text:p>
        <text:p text:style-name="Preformatted_20_Text">HREF <text:s text:c="7"/># определение гиперссылки</text:p>
        <text:p text:style-name="Preformatted_20_Text">\s*=\s* <text:s text:c="4"/># знак =, возможно окруженный пробелами</text:p>
        <text:p text:style-name="Preformatted_20_Text">["']? <text:s text:c="6"/># может быть открывающая кавычка или апостроф</text:p>
        <text:p text:style-name="Preformatted_20_Text">( <text:s text:c="10"/># начало захвата значения</text:p>
        <text:p text:style-name="Preformatted_20_Text">[^'" &gt;]+? <text:s text:c="2"/># адрес ссылки: все, кроме ',",пробела и &gt;</text:p>
        <text:p text:style-name="Preformatted_20_Text">) <text:s text:c="10"/># конец захвата значения</text:p>
        <text:p text:style-name="Preformatted_20_Text">['"]? <text:s text:c="6"/># может быть закрывающая кавычка или апостроф</text:p>
        <text:p text:style-name="Preformatted_20_Text">\s* <text:s text:c="8"/># за которым могут быть пробелы</text:p>
        <text:p text:style-name="Preformatted_20_Text">&gt; <text:s text:c="10"/># конец тега </text:p>
        <text:p text:style-name="Preformatted_20_Text">/igx; <text:s text:c="6"/># конец регулярного выражения</text:p>
        <text:p text:style-name="P2"># соответствует, например: &lt;a id='ru' href="index.html"&gt;</text:p>
      </text:section>
      <text:section text:style-name="Sect1" text:name="mark_148">
        <text:p text:style-name="Text_20_body"/>
      </text:section>
      <text:p text:style-name="Text_20_body"><text:bookmark text:name="id_149"/>Записанное в таком виде, регулярное выражение становится доступным для понимания, анализа и модификации. А поскольку регулярные выражения компилируются, то пробельные символы и комментарии не влияют на быстродействие программы.</text:p>
      <text:h text:style-name="Heading_20_3" text:outline-level="3" text:is-list-header="true">Замена строк</text:h>
      <text:p text:style-name="Text_20_body"><text:bookmark text:name="id_150"/>Кроме поиска, регулярные выражения часто применяются для замены найденных совпадений на новые значения. Для этого существует операция замены (substitution), которая пытается найти в строковой переменной соответствие образцу, а если находит, то заменяет найденную подстроку на указанное значение. Операция замены выглядит так:</text:p>
      <text:section text:style-name="Sect1" text:name="mark_150">
        <text:p text:style-name="Text_20_body"/>
      </text:section>
      <text:section text:style-name="Sect1" text:name="id_151">
        <text:p text:style-name="Preformatted_20_Text">$variable =~ s/образец/замена/;</text:p>
        <text:p text:style-name="Preformatted_20_Text"># в переменной $variable отыскивается строка 'образец',</text:p>
        <text:p text:style-name="P2"># и если найдена, то она заменяется на 'замена'</text:p>
      </text:section>
      <text:section text:style-name="Sect1" text:name="mark_151">
        <text:p text:style-name="Text_20_body"/>
      </text:section>
      <text:p text:style-name="Text_20_body"><text:bookmark text:name="id_152"/>Все, что говорилось до этого про операцию сопоставления, применимо для левой части операции <text:soft-page-break/>замены, в которой указывается образец поиска. Левая и правая части операции замены интерполируются, поэтому там могут использоваться escape-последовательности и переменные.</text:p>
      <text:section text:style-name="Sect1" text:name="mark_152">
        <text:p text:style-name="Text_20_body"/>
      </text:section>
      <text:section text:style-name="Sect1" text:name="id_153">
        <text:p text:style-name="Preformatted_20_Text">$pattern = 'шило'; <text:s text:c="4"/># образец</text:p>
        <text:p text:style-name="Preformatted_20_Text">$replacement = 'мыло'; # замена</text:p>
        <text:p text:style-name="P2">$text =~ s/$pattern/$replacement/; # поменять 'шило' на 'мыло'</text:p>
      </text:section>
      <text:section text:style-name="Sect1" text:name="mark_153">
        <text:p text:style-name="Text_20_body"/>
      </text:section>
      <text:p text:style-name="Text_20_body"><text:bookmark text:name="id_154"/>В правой части операции замены могут использоваться обратные ссылки на найденные значения. Так, например, можно поменять местами два крайних слова в тройке слов, разделенных пробельными символами:</text:p>
      <text:section text:style-name="Sect1" text:name="mark_154">
        <text:p text:style-name="Text_20_body"/>
      </text:section>
      <text:section text:style-name="Sect1" text:name="id_155">
        <text:p text:style-name="Preformatted_20_Text">$text = 'мать <text:s/>любит <text:s/>дочь'; </text:p>
        <text:p text:style-name="Preformatted_20_Text">$text =~ s/(\S+)\s+(\S+)\s+(\S+)/\3 \2 \1/; </text:p>
        <text:p text:style-name="P2"># в $text будет 'дочь любит мать'</text:p>
      </text:section>
      <text:section text:style-name="Sect1" text:name="mark_155">
        <text:p text:style-name="Text_20_body"/>
      </text:section>
      <text:p text:style-name="Text_20_body"><text:bookmark text:name="id_156"/>Для операции замены s/// можно применять все модификаторы, упомянутые для операции сопоставления m//. Например, модификатор /g указывает, что должны быть заменены все найденные в тексте соответствия. Например:</text:p>
      <text:section text:style-name="Sect1" text:name="mark_156">
        <text:p text:style-name="Text_20_body"/>
      </text:section>
      <text:section text:style-name="Sect1" text:name="id_160">
        <text:p text:style-name="P2">$our_computers =~ s/Windows/Linux/g;</text:p>
      </text:section>
      <text:section text:style-name="Sect1" text:name="mark_160">
        <text:p text:style-name="Text_20_body"/>
      </text:section>
      <text:p text:style-name="Text_20_body"><text:bookmark text:name="id_1611"/>У операции замены есть дополнительный модификатор /e (expression evaluation), при включении которого заменяющая часть вычисляется как выражение. При этом в заменяющей части можно использовать ссылки на захваченные при помощи круглых скобок соответствия. Это можно применять для более "интеллектуальной" замены найденных соответствий. Так, например, можно перевести температуру из шкалы Цельсия в шкалу Фаренгейта:</text:p>
      <text:section text:style-name="Sect1" text:name="mark_161">
        <text:p text:style-name="Text_20_body"/>
      </text:section>
      <text:section text:style-name="Sect1" text:name="id_162">
        <text:p text:style-name="Preformatted_20_Text">$text = 'Бумага воспламеняется при 233C.';</text:p>
        <text:p text:style-name="Preformatted_20_Text">$text =~ s/(\d+\.?\d*)C\b/int($1*1.8+32).'F'/e;</text:p>
        <text:p text:style-name="P2"># в $text будет: 'Бумага воспламеняется при 451F.'</text:p>
      </text:section>
      <text:section text:style-name="Sect1" text:name="mark_162">
        <text:p text:style-name="Text_20_body"/>
      </text:section>
      <text:h text:style-name="Heading_20_3" text:outline-level="3" text:is-list-header="true">Применение регулярных выражений</text:h>
      <text:p text:style-name="Text_20_body"><text:bookmark text:name="id_163"/>Регулярные выражения применяются во многих конструкциях. В функции split() первым параметром может использоваться регулярное выражение, которое будет служить для поиска разделителей при разделении строки на части. Так, например, можно разбить строку на подстроки по любому из пробельных символов:</text:p>
      <text:section text:style-name="Sect1" text:name="mark_163">
        <text:p text:style-name="Text_20_body"/>
      </text:section>
      <text:section text:style-name="Sect1" text:name="id_165">
        <text:p text:style-name="P2">@substrings = split /\s+/, $text; # разбить на части</text:p>
      </text:section>
      <text:section text:style-name="Sect1" text:name="mark_165">
        <text:p text:style-name="Text_20_body"/>
      </text:section>
      <text:p text:style-name="Text_20_body"><text:bookmark text:name="id_166"/>Регулярные выражения часто применяются в функциях, работающих с массивами для фильтрации нужных элементов. Например, функция grep() возвратит список элементов массива, соответствующих указанному образцу:</text:p>
      <text:section text:style-name="Sect1" text:name="mark_166">
        <text:p text:style-name="Text_20_body"/>
      </text:section>
      <text:section text:style-name="Sect1" text:name="id_168">
        <text:p text:style-name="P2">@result = grep /$pattern/, @source; # отобрать элементы</text:p>
      </text:section>
      <text:section text:style-name="Sect1" text:name="mark_168">
        <text:p text:style-name="Text_20_body"/>
      </text:section>
      <text:p text:style-name="Text_20_body"><text:bookmark text:name="id_169"/><text:soft-page-break/>С помощью функции map можно применить операцию замены в соответствии с регулярным выражением ко всем элементам массива, например:</text:p>
      <text:section text:style-name="Sect1" text:name="mark_169">
        <text:p text:style-name="Text_20_body"/>
      </text:section>
      <text:section text:style-name="Sect1" text:name="id_171">
        <text:p text:style-name="Preformatted_20_Text">@hrefs = ('http://regex.info', 'http://regexp.ru');</text:p>
        <text:p text:style-name="P2">map s{http://}{}, @hrefs; # убрать 'http://' из ссылок </text:p>
      </text:section>
      <text:section text:style-name="Sect1" text:name="mark_171">
        <text:p text:style-name="Text_20_body"/>
      </text:section>
      <text:p text:style-name="Text_20_body"><text:bookmark text:name="id_172"/>Регулярные выражения дают программисту новый взгляд на текстовые данные: вместо отдельных символов и простых подстрок он начинает мыслить обобщенными шаблонами, что помогает ему находить более простые и эффективные решения. В <text:a xlink:type="simple" xlink:href="http://www.intuit.ru/department/pl/perl/8/5.html#table.8.1">таблице 8.1</text:a> для справки приведены основные обозначения, применяемые для записи регулярных выражений в Perl. Дополнительные сведения о регулярных выражениях можно почерпнуть из стандартной документации по Perl и перевода уникальной книги Джеффри Фридла "Регулярные выражения".</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ru" fo:country="RU"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11-26T21:44:25</meta:creation-date>
    <dc:date>2008-12-25T09:53:23</dc:date>
    <meta:editing-cycles>13</meta:editing-cycles>
    <meta:editing-duration>PT58M30S</meta:editing-duration>
    <meta:user-defined meta:name="Поле 1"/>
    <meta:user-defined meta:name="Поле 2"/>
    <meta:user-defined meta:name="Поле 3"/>
    <meta:user-defined meta:name="Поле 4"/>
    <meta:document-statistic meta:table-count="0" meta:image-count="0" meta:object-count="0" meta:page-count="13" meta:paragraph-count="263" meta:word-count="3951" meta:character-count="30220"/>
  </office:meta>
</office:document-meta>
</file>