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Heading_20_1">
      <style:text-properties style:font-name="Times New Roman" fo:font-size="22pt" fo:font-weight="bold" style:font-size-asian="22pt" style:font-size-complex="22pt"/>
    </style:style>
    <style:style style:name="P3" style:family="paragraph" style:parent-style-name="Heading_20_2"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L1"/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 style:list-style-name="L2">
      <style:text-properties style:font-name="Times New Roman"/>
    </style:style>
    <style:style style:name="P7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8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9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0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1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2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3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4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5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6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udacity</text:h>
      <text:p text:style-name="Text_20_body"><text:span text:style-name="T2">Audacity</text:span><text:span text:style-name="T1"> — cвободный многоплатформенный </text:span><text:a xlink:type="simple" xlink:href="http://ru.wikipedia.org/wiki/Редактор"><text:span text:style-name="T1">редактор</text:span></text:a><text:span text:style-name="T1"> звуковых файлов, ориентированный на работу с несколькими дорожками. Программа была выпущена и распространяется на условиях </text:span><text:a xlink:type="simple" xlink:href="http://ru.wikipedia.org/wiki/GNU_General_Public_License"><text:span text:style-name="T1">GNU General Public License</text:span></text:a><text:span text:style-name="T1">.</text:span></text:p>
      <text:p text:style-name="Text_20_body"><text:span text:style-name="T1">Работает под управлением операционных систем: </text:span><text:a xlink:type="simple" xlink:href="http://ru.wikipedia.org/wiki/GNU/Linux"><text:span text:style-name="T1">GNU/Linux</text:span></text:a><text:span text:style-name="T1">, </text:span><text:a xlink:type="simple" xlink:href="http://ru.wikipedia.org/wiki/Mac_OS_X"><text:span text:style-name="T1">Mac OS X</text:span></text:a><text:span text:style-name="T1">, </text:span><text:a xlink:type="simple" xlink:href="http://ru.wikipedia.org/wiki/Microsoft_Windows"><text:span text:style-name="T1">Microsoft Windows</text:span></text:a><text:span text:style-name="T1"> и других.</text:span></text:p>
      <text:p text:style-name="P1">Редактор Audacity обеспечивает выполнение следующих функций:</text:p>
      <text:list text:style-name="L1">
        <text:list-item>
          <text:p text:style-name="P7">импорт и экспорт файлов WAV, MP3 (с использованием кодировщика LAME MP3), Ogg Vorbis, FLAC и других форматов; </text:p>
        </text:list-item>
        <text:list-item>
          <text:p text:style-name="P7">запись с микрофона, линейного входа и других источников; </text:p>
        </text:list-item>
        <text:list-item>
          <text:p text:style-name="P7">запись с одновременным прослушиванием имеющихся дорожек; </text:p>
        </text:list-item>
        <text:list-item>
          <text:p text:style-name="P7">запись до 16 каналов одновременно (необходима многоканальная звуковая карта); </text:p>
        </text:list-item>
        <text:list-item>
          <text:p text:style-name="P17"><text:span text:style-name="T1">эффекты и расширения как в комплекте поставки, так и </text:span><text:a xlink:type="simple" xlink:href="http://audacity.sourceforge.net/download/plugins"><text:span text:style-name="T1">устанавливаемые отдельно</text:span></text:a><text:span text:style-name="T1"> (LADSPA либо на функциональном языке </text:span><text:a xlink:type="simple" xlink:href="http://audacity.sourceforge.net/download/nyquistplugins"><text:span text:style-name="T1">Nyquist</text:span></text:a><text:span text:style-name="T1">); </text:span></text:p>
        </text:list-item>
        <text:list-item>
          <text:p text:style-name="P7">индикаторы уровня записи и воспроизведения; </text:p>
        </text:list-item>
        <text:list-item>
          <text:p text:style-name="P7">изменение темпа с сохранением высоты тона; </text:p>
        </text:list-item>
        <text:list-item>
          <text:p text:style-name="P7">изменение высоты тона с сохранением темпа; </text:p>
        </text:list-item>
        <text:list-item>
          <text:p text:style-name="P7">удаление шума по образцу; </text:p>
        </text:list-item>
        <text:list-item>
          <text:p text:style-name="P7">воспроизведение множества дорожек одновременно; </text:p>
        </text:list-item>
        <text:list-item>
          <text:p text:style-name="P7">сведение дорожек с разными качественными характеристиками с автоматическим преобразованием к заданным характеристикам проекта в режиме реального времени; </text:p>
        </text:list-item>
        <text:list-item>
          <text:p text:style-name="P4"><text:span text:style-name="T1">результаты могут сохраняться во множество форматов, обеспечиваемых библиотекой </text:span><text:a xlink:type="simple" xlink:href="http://ru.wikipedia.org/w/index.php?title=Libsndfile&amp;action=edit&amp;redlink=1"><text:span text:style-name="T1">libsndfile</text:span></text:a><text:span text:style-name="T1">. </text:span></text:p>
        </text:list-item>
      </text:list>
      <text:p text:style-name="Text_20_body"><text:span text:style-name="T1">Авторы проекта </text:span><text:a xlink:type="simple" xlink:href="http://rpod.ru/"><text:span text:style-name="T1">Russian Podcasting</text:span></text:a><text:span text:style-name="T1">, положившего начало буму подкастинга в России, уже пару лет рекомендуют использовать Audacity для записи и сведения подкастов.</text:span></text:p>
      <text:p text:style-name="Text_20_body"><text:span text:style-name="T1">В феврале 2007 года канадская рок-группа </text:span><text:a xlink:type="simple" xlink:href="http://ru.wikipedia.org/wiki/Barenaked_Ladies"><text:span text:style-name="T1">Barenaked Ladies</text:span></text:a><text:span text:style-name="T1"> выпустила новый альбом «Barenaked Ladies Are Men» в дополнительном варианте со всеми дорожками, записанными как проекты Audacity. Это дало возможность слушателям по-своему свести весь альбом.</text:span></text:p>
      <text:p text:style-name="P1">Заметная часть активных разработчиков Audacity живёт в США, поэтому они стараются не нарушать действующие в их стране законы. Это накладывает некоторые ограничения на функциональность программы, а именно:</text:p>
      <text:list text:style-name="L2">
        <text:list-item>
          <text:p text:style-name="P18"><text:span text:style-name="T1">отсутствует поддержка </text:span><text:a xlink:type="simple" xlink:href="http://ru.wikipedia.org/w/index.php?title=ASIO&amp;action=edit&amp;redlink=1"><text:span text:style-name="T1">ASIO</text:span></text:a><text:span text:style-name="T1"> в Windows из-за несовместимой с GPL лицензией средств разработки; </text:span></text:p>
        </text:list-item>
        <text:list-item>
          <text:p text:style-name="P18"><text:span text:style-name="T1">из-за, опять же, несовместимой с GPL лицензией средств разработки поддержка </text:span><text:a xlink:type="simple" xlink:href="http://ru.wikipedia.org/wiki/VST"><text:span text:style-name="T1">VST</text:span></text:a><text:span text:style-name="T1"> отсутствует по умолчанию, но может подключена за счёт отдельно скачиваемого дополнительного расширения, оригинальный интерфейс расширений </text:span><text:a xlink:type="simple" xlink:href="http://ru.wikipedia.org/wiki/VST"><text:span text:style-name="T1">VST</text:span></text:a><text:span text:style-name="T1"> не поддерживается; </text:span></text:p>
        </text:list-item>
        <text:list-item>
          <text:p text:style-name="P6">из-за требования компании Thomson Multimedia выплачивать сборы за средства кодирования MP3 — функция сохранения файлов в этом формате работает только при наличии отдельно скачанной библиотеки lame. </text:p>
        </text:list-item>
      </text:list>
      <text:h text:style-name="P3" text:outline-level="2" text:is-list-header="true">Другие:</text:h>
      <text:p text:style-name="P1">Adobe Audition (до 2003 года - Cool Edit Pro). Входит в пакет Adobe Creative Suite 2 (но не 3).</text:p>
      <text:p text:style-name="P1">Cakewalk </text:p>
      <text:p text:style-name="P1">музыкальные и нотные редактор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8-09-24T16:21:55</meta:creation-date>
    <dc:date>2008-09-24T16:34:25</dc:date>
    <meta:editing-cycles>3</meta:editing-cycles>
    <meta:editing-duration>PT10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328" meta:character-count="2523"/>
  </office:meta>
</office:document-meta>
</file>