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list-style-name="L1"/>
    <style:style style:name="P4" style:family="paragraph" style:parent-style-name="Text_20_body" style:list-style-name="L1">
      <style:paragraph-properties fo:margin-top="0cm" fo:margin-bottom="0cm"/>
    </style:style>
    <style:style style:name="P5" style:family="paragraph" style:parent-style-name="Preformatted_20_Text">
      <style:text-properties fo:color="#666666"/>
    </style:style>
    <style:style style:name="P6" style:family="paragraph" style:parent-style-name="Preformatted_20_Text">
      <style:paragraph-properties fo:margin-top="0cm" fo:margin-bottom="0.499cm"/>
    </style:style>
    <style:style style:name="T1" style:family="text">
      <style:text-properties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bookmark text:name="id_1"/>Технология AJAX является не новым языком программирования, а просто новым способом использования существующих стандартов.<text:bookmark text:name="id_2"/> С помощью AJAX можно создавать Web-приложения, которые будут лучше, быстрее и удобнее для пользователей, чем существующие, более интерактивными.</text:p>
      <text:p text:style-name="Text_20_body"><text:bookmark text:name="id_3"/>AJAX основывается на JavaScript и запросах HTTP.</text:p>
      <text:h text:style-name="Heading_20_4" text:outline-level="4" text:is-list-header="true">AJAX = Асинхронный JavaScript и XML</text:h>
      <text:p text:style-name="Text_20_body"><text:bookmark text:name="id_4"/>AJAX является сокращением от "Asynchronous JavaScript And XML" (Асинхронный JavaScript и XML).</text:p>
      <text:p text:style-name="Text_20_body"><text:bookmark text:name="id_6"/>AJAX использует JavaScript для отправки и получения данных при взаимодействии Web-браузера и Web-сервера.</text:p>
      <text:p text:style-name="Text_20_body"><text:bookmark text:name="id_7"/>Технология AJAX делает Web-страницы более гибкими и быстро реагирующими, осуществляя обмен данными с Web-сервером в фоновом режиме, а не перезагружая всю Web-страницу всякий раз, когда пользователь делает изменение. </text:p>
      <text:h text:style-name="Heading_20_4" text:outline-level="4" text:is-list-header="true">AJAX является технологией браузера</text:h>
      <text:p text:style-name="Text_20_body"><text:bookmark text:name="id_8"/>AJAX является технологией, которая выполняется в браузере клиента. Она использует асинхронную передачу данных (запросы HTTP) между браузером и Web-сервером, позволяя Web-страницам запрашивать с сервера небольшие объемы данных вместо целых страниц. </text:p>
      <text:p text:style-name="Text_20_body"><text:bookmark text:name="id_9"/>Эта технология позволяет уменьшить объем приложений Интернет, сделать их более быстрыми и более удобными для пользователей. </text:p>
      <text:p text:style-name="Text_20_body"><text:bookmark text:name="id_10"/>AJAX является технологией Web-браузера, которая не зависит от программного обеспечения Web-сервера. </text:p>
      <text:h text:style-name="Heading_20_4" text:outline-level="4" text:is-list-header="true">AJAX основан на открытых стандартах</text:h>
      <text:p text:style-name="Text_20_body"><text:bookmark text:name="id_11"/>AJAX использует следующие открытые стандарты:</text:p>
      <text:p text:style-name="Text_20_body"><text:bookmark text:name="id_12"/><text:span text:style-name="T1">JavaScript</text:span></text:p>
      <text:p text:style-name="Text_20_body"><text:bookmark text:name="id_13"/><text:span text:style-name="T1">XML</text:span></text:p>
      <text:p text:style-name="Text_20_body"><text:bookmark text:name="id_14"/><text:span text:style-name="T1">HTML</text:span></text:p>
      <text:p text:style-name="Text_20_body"><text:bookmark text:name="id_15"/><text:span text:style-name="T1">CSS</text:span></text:p>
      <text:p text:style-name="Text_20_body"><text:bookmark text:name="id_16"/>Используемые в AJAX открытые стандарты строго определены и поддерживаются всеми основными браузерами. Приложения AJAX не зависят от используемых браузеров и платформ. </text:p>
      <text:h text:style-name="Heading_20_4" text:outline-level="4" text:is-list-header="true">Технология AJAX улучшает приложения Интернет</text:h>
      <text:p text:style-name="Text_20_body"><text:bookmark text:name="id_17"/>Web-приложения имеют множество преимуществ при сравнении с традиционными приложениями настольных компьютеров. Они имеют более обширную аудиторию, их легче устанавливать и поддерживать, и их легче разрабатывать.</text:p>
      <text:p text:style-name="Text_20_body"><text:bookmark text:name="id_18"/>Однако приложения Интернет не всегда бывают достаточно "богаты" свойствами и удобны для использования по сравнению с традиционными приложениями. </text:p>
      <text:p text:style-name="Text_20_body"><text:bookmark text:name="id_19"/>С помощью AJAX приложения Интернет можно сделать богаче (меньше, быстрее, и легче в использовании).</text:p>
      <text:h text:style-name="Heading_20_4" text:outline-level="4" text:is-list-header="true">AJAX использует XML и запросы HTTP</text:h>
      <text:p text:style-name="Text_20_body"><text:bookmark text:name="id_23"/>Традиционное Web-приложение посылает введенные данные на Web-сервер (используя форму HTML). После обработки данных Web-сервер возвращает пользователю совершенно новую Web-страницу.</text:p>
      <text:p text:style-name="Text_20_body"><text:bookmark text:name="id_24"/>Так как сервер возвращает новую Web-страницу всякий раз, когда пользователь посылает данные на сервер, то традиционное Web-приложение часто выполняется медленно и оказывается менее удобным для пользователя.</text:p>
      <text:p text:style-name="Text_20_body"><text:bookmark text:name="id_25"/>С помощью AJAX Web-приложения могут посылать и получать данные без перезагрузки всей Web-<text:soft-page-break/>страницы. Это делается с помощью запросов HTTP, посылаемых на сервер (в фоновом режиме), и модификации только отдельных частей Web-страницы с помощью JavaScript, когда сервер возвращает данные. </text:p>
      <text:p text:style-name="Text_20_body"><text:bookmark text:name="id_26"/>XML используется обычно в качестве формата для получения данных сервера, хотя можно использовать любой формат, включая обычный текст. </text:p>
      <text:p text:style-name="Text_20_body"><text:bookmark text:name="id_27"/>Как это делается, будет показано далее в этом кратком руководстве.</text:p>
      <text:h text:style-name="Heading_20_3" text:outline-level="3" text:is-list-header="true">Пример использования AJAX</text:h>
      <text:p text:style-name="Text_20_body"><text:bookmark text:name="id_29"/>В следующем примере приложения AJAX показано, как Web-страница может оперативно общаться с Web-сервером, когда пользователь вводит данные в Web-форму.</text:p>
      <text:h text:style-name="Heading_20_5" text:outline-level="5" text:is-list-header="true">Описание примера</text:h>
      <text:p text:style-name="Text_20_body"><text:bookmark text:name="id_30"/>На странице выводится поле ввода с предложением ввести имя. Когда пользователь начинает вводить в этом поле имя, ниже появляются возможные варианты имен.</text:p>
      <text:h text:style-name="Heading_20_5" text:outline-level="5" text:is-list-header="true">Форма HTML</text:h>
      <text:p text:style-name="Text_20_body"><text:bookmark text:name="id_31"/>Пусть на Web-странице имеется форма HTML со следующим кодом: </text:p>
      <text:section text:style-name="Sect1" text:name="id_32">
        <text:p text:style-name="Preformatted_20_Text">&lt;form&gt; </text:p>
        <text:p text:style-name="Preformatted_20_Text">Имя:</text:p>
        <text:p text:style-name="Preformatted_20_Text">&lt;input type="text" id="txt1"</text:p>
        <text:p text:style-name="Preformatted_20_Text">onkeyup="showHint(this.value)"&gt;</text:p>
        <text:p text:style-name="Preformatted_20_Text">&lt;/form&gt;</text:p>
        <text:p text:style-name="P6">&lt;p&gt;Советуем: &lt;span id="txtHint"&gt;&lt;/span&gt;&lt;/p&gt; </text:p>
      </text:section>
      <text:p text:style-name="Text_20_body"><text:bookmark text:name="id_33"/>Как можно видеть, это простая форма HTML с полем ввода с именем "txt1". </text:p>
      <text:p text:style-name="Text_20_body"><text:bookmark text:name="id_34"/>Атрибут события этого поля ввода определяет функцию, которая будет запускаться при возникновении события onkeyup. </text:p>
      <text:p text:style-name="Text_20_body"><text:bookmark text:name="id_35"/>Параграф ниже формы содержит тег span с именем "txtHint". Тег span используется в качестве поля для подстановки данных, получаемых с Web-сервера. </text:p>
      <text:p text:style-name="Text_20_body"><text:bookmark text:name="id_38"/>Когда пользователь вводит данные, выполняется функция с именем "showHint()". Выполнение функции запускается событием "onkeyup". Другими словами, всякий раз, когда пользователь убирает свой палец с клавиатуры внутри поля ввода (отпускает нажатую клавишу), вызывается функция showHint. </text:p>
      <text:h text:style-name="Heading_20_5" text:outline-level="5" text:is-list-header="true">Функция showHint()</text:h>
      <text:p text:style-name="Text_20_body"><text:bookmark text:name="id_40"/>Функция showHint() является очень простой функцией JavaScript, помещенной в раздел заголовка &lt;head&gt; страницы HTML.</text:p>
      <text:p text:style-name="Text_20_body"><text:bookmark text:name="id_43"/>Функция имеет следующий код:</text:p>
      <text:section text:style-name="Sect1" text:name="id_44">
        <text:p text:style-name="Preformatted_20_Text">function showHint(str)</text:p>
        <text:p text:style-name="Preformatted_20_Text">{</text:p>
        <text:p text:style-name="Preformatted_20_Text">if (str.length==0)</text:p>
        <text:p text:style-name="Preformatted_20_Text">{ </text:p>
        <text:p text:style-name="Preformatted_20_Text">document.getElementById("txtHint").innerHTML=""</text:p>
        <text:p text:style-name="Preformatted_20_Text">return</text:p>
        <text:p text:style-name="Preformatted_20_Text">}</text:p>
        <text:p text:style-name="Preformatted_20_Text">xmlHttp=GetXmlHttpObject()</text:p>
        <text:p text:style-name="P5">if (xmlHttp==null)</text:p>
        <text:p text:style-name="P5">{</text:p>
        <text:p text:style-name="P5">alert ("Браузер не поддерживает запросы HTTP")</text:p>
        <text:p text:style-name="P5">return</text:p>
        <text:p text:style-name="P5">} </text:p>
        <text:p text:style-name="Preformatted_20_Text">var url="gethint.asp"</text:p>
        <text:p text:style-name="Preformatted_20_Text">url=url+"?q="+str</text:p>
        <text:p text:style-name="Preformatted_20_Text">url=url+"&amp;sid="+Math.random()</text:p>
        <text:p text:style-name="Preformatted_20_Text"><text:soft-page-break/>xmlHttp.onreadystatechange=stateChanged </text:p>
        <text:p text:style-name="Preformatted_20_Text">xmlHttp.open("GET",url,true)</text:p>
        <text:p text:style-name="Preformatted_20_Text">xmlHttp.send(null)</text:p>
        <text:p text:style-name="P6">}</text:p>
      </text:section>
      <text:p text:style-name="Text_20_body"><text:bookmark text:name="id_45"/>Функция выполняется всякий раз, когда в поле ввода вводится символ.</text:p>
      <text:p text:style-name="Text_20_body"><text:bookmark text:name="id_46"/>Если имеется какой-то ввод в текстовое поле (str.length &gt; 0), то функция выполняет следующее:</text:p>
      <text:list xml:id="list37498259" text:style-name="L1">
        <text:list-item>
          <text:p text:style-name="P4"><text:bookmark text:name="id_48"/>Определяет url (имя файла) для отправки на сервер </text:p>
        </text:list-item>
        <text:list-item>
          <text:p text:style-name="P4">Добавляет к url параметр (q) с содержимым поля ввода </text:p>
        </text:list-item>
        <text:list-item>
          <text:p text:style-name="P4">Добавляет случайное число, чтобы сервер не использовал кэшированный файл</text:p>
        </text:list-item>
        <text:list-item>
          <text:p text:style-name="P4">Создает объект XMLHTTP, и приказывает объекту выполнить функцию с именем stateChanged, когда произойдет изменение. </text:p>
        </text:list-item>
        <text:list-item>
          <text:p text:style-name="P4">Открывает объект XMLHTTP с заданным url.</text:p>
        </text:list-item>
        <text:list-item>
          <text:p text:style-name="P3">Посылает запрос HTTP на сервер </text:p>
        </text:list-item>
      </text:list>
      <text:p text:style-name="Text_20_body"><text:bookmark text:name="id_58"/>Если поле ввода будет пустым, то функция просто очищает содержимое поля для подстановки txtHint.</text:p>
      <text:h text:style-name="Heading_20_5" text:outline-level="5" text:is-list-header="true">Функция stateChanged()</text:h>
      <text:p text:style-name="Text_20_body"><text:bookmark text:name="id_60"/>Функция stateChanged() содержит следующий код:</text:p>
      <text:section text:style-name="Sect1" text:name="id_62">
        <text:p text:style-name="Preformatted_20_Text">function stateChanged() </text:p>
        <text:p text:style-name="Preformatted_20_Text">{ </text:p>
        <text:p text:style-name="Preformatted_20_Text">if (xmlHttp.readyState==4 || xmlHttp.readyState=="complete")</text:p>
        <text:p text:style-name="Preformatted_20_Text">{ </text:p>
        <text:p text:style-name="Preformatted_20_Text">document.getElementById("txtHint").innerHTML=xmlHttp.responseText </text:p>
        <text:p text:style-name="Preformatted_20_Text">} </text:p>
        <text:p text:style-name="P6"><text:s/></text:p>
      </text:section>
      <text:p text:style-name="Text_20_body"><text:bookmark text:name="id_63"/>Функция stateChanged() выполняется всякий раз, когда изменяется состояние объекта XMLHTTP.</text:p>
      <text:p text:style-name="Text_20_body"><text:bookmark text:name="id_65"/>Когда состояние будет равно 4 (или "complete"), поле для подстановки txtHint получает содержимое текста пришедшего ответа.</text:p>
      <text:p text:style-name="Standard"/>
      <text:p text:style-name="P2"><text:bookmark text:name="id_69"/>Предыдущий пример вызывает функцию с именем GetXmlHttpObject.</text:p>
      <text:p text:style-name="Text_20_body"><text:bookmark text:name="id_71"/>Эта функция предназначена для решения проблемы создания различных объектов XMLHTTP для различных браузеров. </text:p>
      <text:p text:style-name="Text_20_body"><text:bookmark text:name="id_73"/>Функция имеет следующий код:</text:p>
      <text:section text:style-name="Sect1" text:name="id_74">
        <text:p text:style-name="Preformatted_20_Text">function GetXmlHttpObject(handler)</text:p>
        <text:p text:style-name="Preformatted_20_Text">{ </text:p>
        <text:p text:style-name="Preformatted_20_Text">var objXMLHttp=null</text:p>
        <text:p text:style-name="Preformatted_20_Text">if (window.XMLHttpRequest)</text:p>
        <text:p text:style-name="Preformatted_20_Text">{</text:p>
        <text:p text:style-name="Preformatted_20_Text">objXMLHttp=new XMLHttpRequest()</text:p>
        <text:p text:style-name="Preformatted_20_Text">}</text:p>
        <text:p text:style-name="Preformatted_20_Text">else if (window.ActiveXObject)</text:p>
        <text:p text:style-name="Preformatted_20_Text">{</text:p>
        <text:p text:style-name="Preformatted_20_Text">objXMLHttp=new ActiveXObject("Microsoft.XMLHTTP")</text:p>
        <text:p text:style-name="Preformatted_20_Text">}</text:p>
        <text:p text:style-name="Preformatted_20_Text">return objXMLHttp</text:p>
        <text:p text:style-name="P6">}</text:p>
      </text:section>
      <text:h text:style-name="Heading_20_4" text:outline-level="4" text:is-list-header="true">XML, JSON или текст</text:h>
      <text:p text:style-name="Text_20_body"><text:bookmark text:name="id_691"/>Существует три возможных варианта получения данных: XML, JSON или обычный текст. При извлечении данных из базы данных, скорее всего, будет использоваться XML или JSON. Ни один из этих вариантов не имеет явных преимуществ. XML - широко распространенный стандарт, и поэтому существует много приложений, которые работают с файлами XML. JSON является более новой идеей, но быстро становится популярным. Его обычно легче прочитать (для человека), и он требует немного меньшую полосу пропускания для пересылки.</text:p>
      <text:p text:style-name="Text_20_body"><text:bookmark text:name="id_77"/><text:soft-page-break/>Предположим, что создается приложение для управления контактами. Cервер может возвращать информацию о людях. Одни и те же данные можно выразить в форме XML или JSON:</text:p>
      <text:p text:style-name="Text_20_body"><text:bookmark text:name="id_80"/><text:span text:style-name="T1">XML:</text:span></text:p>
      <text:section text:style-name="Sect1" text:name="id_81">
        <text:p text:style-name="Preformatted_20_Text">&lt;xml&gt;</text:p>
        <text:p text:style-name="Preformatted_20_Text"><text:s text:c="2"/>&lt;contacts&gt;</text:p>
        <text:p text:style-name="Preformatted_20_Text"><text:s text:c="4"/>&lt;person firstname="Joe" lastname="Smith" phone="555-1212" /&gt;</text:p>
        <text:p text:style-name="Preformatted_20_Text"><text:s text:c="4"/>&lt;person firstname="Sam" lastname="Stevens" phone="123-4567" /&gt;</text:p>
        <text:p text:style-name="Preformatted_20_Text"><text:s text:c="2"/>&lt;/contacts&gt;</text:p>
        <text:p text:style-name="P6">&lt;/xml&gt;</text:p>
      </text:section>
      <text:p text:style-name="Text_20_body"><text:bookmark text:name="id_82"/><text:span text:style-name="T1">JSON:</text:span></text:p>
      <text:section text:style-name="Sect1" text:name="id_83">
        <text:p text:style-name="Preformatted_20_Text">{contacts:[</text:p>
        <text:p text:style-name="Preformatted_20_Text"><text:s text:c="2"/>{"firstname":"Joe", "lastname":"Smith", <text:s text:c="2"/>"phone":"555-1212"},</text:p>
        <text:p text:style-name="Preformatted_20_Text"><text:s text:c="2"/>{"firstname":"Sam", "lastname":"Stevens", "phone":"123-4567"}</text:p>
        <text:p text:style-name="P6">]}</text:p>
      </text:section>
      <text:p text:style-name="Text_20_body"><text:bookmark text:name="id_84"/>Можно видеть, что нотация XML выглядит очень похоже на HTML. По большей части это так и есть. HTML и XML оба являются основанными на тегах языками и могут даже анализироваться одинаковым образом (см. <text:a xlink:type="simple" xlink:href="http://www.intuit.ru/department/internet/jsbasics/6/" office:target-frame-name="_blank" xlink:show="new">Лекция 6</text:a>).</text:p>
      <text:p text:style-name="Text_20_body"><text:bookmark text:name="id_89"/>Нотация JSON выглядит очень похоже на простой JavaScript. JSON означает JavaScript Object Notation и поэтому действительно является обычным JavaScript.</text:p>
      <text:p text:style-name="Text_20_body">Строки JSON можно преобразовать в JavaScript, используя просто встроенную в JavaScript команду eval(). Однако это можно делать, только если вы полностью доверяете источнику данных. Если это не так (если данные поступают из не вполне известного источника данных), то необходимо пропустить их в целях безопасности через JSON Parser (Анализатор JSON).</text:p>
      <text:p text:style-name="Text_20_body"><text:bookmark text:name="id_174"/>Наконец можно выбрать получение данных в любом другом простом текстовом формате вместо XML или JSON. Однако в этом случае необходимо решить, как выполнить синтаксический анализ данных. Если имеется только один фрагмент данных, такой, как комментарий, то это может быть практичным решением.</text:p>
      <text:p text:style-name="Text_20_body"><text:bookmark text:name="id_177"/>Что использовать: XML или JSON? Здесь нет больших различий. XML имеет более широко распространенный формат и переносим почти на любую систему. Если создаваемый проект будет работать с внешними источниками, то, вероятно, лучше использовать XML. Однако JSON немного легче для понимания и в общем он быстрее для разработки кода, чем XML. Если эта технология применяется для персонального проекта или в начале нового проекта, которому не нужно взаимодействовать с другими приложениям, то JSON определенно заслуживает рассмотрения.</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4" style:display-name="Heading 4" style:family="paragraph" style:parent-style-name="Title"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5" style:display-name="Heading 5" style:family="paragraph" style:parent-style-name="Title" style:next-style-name="Text_20_body" style:class="text" style:default-outline-level="5">
      <style:text-properties style:font-name="Times New Roman" fo:font-size="10pt" fo:font-weight="bold" style:font-name-asian="Lucida Sans Unicode" style:font-size-asian="10pt" style:font-weight-asian="bold" style:font-name-complex="Tahoma" style:font-size-complex="10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 <text:s/><text:page-number text:select-page="current">2</text:page-number> =</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10T17:41:18.03</meta:creation-date>
    <dc:date>2008-12-10T18:15:22.46</dc:date>
    <meta:editing-duration>PT00H34M02S</meta:editing-duration>
    <meta:editing-cycles>4</meta:editing-cycles>
    <meta:generator>OpenOffice.org/3.0$Win32 OpenOffice.org_project/300m9$Build-9358</meta:generator>
    <meta:document-statistic meta:table-count="0" meta:image-count="0" meta:object-count="0" meta:page-count="4" meta:paragraph-count="123" meta:word-count="1100" meta:character-count="8603"/>
  </office:meta>
</office:document-meta>
</file>