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583cm" table:align="left"/>
    </style:style>
    <style:style style:name="Таблица1.A" style:family="table-column">
      <style:table-column-properties style:column-width="5.246cm"/>
    </style:style>
    <style:style style:name="Таблица1.B" style:family="table-column">
      <style:table-column-properties style:column-width="5.338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049cm" fo:border="0.092cm double #808080"/>
    </style:style>
    <style:style style:name="P1" style:family="paragraph" style:parent-style-name="Heading_20_1">
      <style:paragraph-properties fo:margin-left="0.026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6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2"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5"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3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4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5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6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7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9">
      <style:paragraph-properties fo:margin-top="0cm" fo:margin-bottom="0cm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0">
      <style:paragraph-properties fo:margin-top="0cm" fo:margin-bottom="0cm"/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AEN694"/>Техническое задание</text:h>
      <text:p text:style-name="P4">1. Заказчик: ОАО ВГСПУ.</text:p>
      <text:p text:style-name="P4">2. Организация-исполнитель: </text:p>
      <text:p text:style-name="P4">3. Сроки выполнения: с "__" _________.200_г. — по "__" ___________.200_г.</text:p>
      <text:p text:style-name="P4">4. Сметная стоимость работ: _________________ р. (__________________________________________________________________) </text:p>
      <text:p text:style-name="P4">5. Требования к технической продукции</text:p>
      <text:p text:style-name="P4">5.1. Структура и состав информации определены настоящим техническим заданием и могут уточняться в процессе выполнения работы.</text:p>
      <text:p text:style-name="P4">5.2. Требования к серверной части </text:p>
      <text:p text:style-name="P4">5.2.1. Платформа MS Windows 2000 Server.</text:p>
      <text:p text:style-name="P4">5.2.2. СУБД MS SQL SERVER 2000. </text:p>
      <text:p text:style-name="P4">5.2.3. Технология обращения к СУБД — ASP.</text:p>
      <text:p text:style-name="P4">5.3. Требования к клиентской части</text:p>
      <text:p text:style-name="P4">5.3.1. Интернет-сайт должен просматриваться в разрешение монитора 800х600 и 1024х768 в навигаторах от IE4 и выше и от Netscape4 и выше. </text:p>
      <text:p text:style-name="P4">5.3.2. Размер страниц не должен превышать 70Кб. </text:p>
      <text:p text:style-name="P4">6. Содержание, материалы для сайта. Проект структуры</text:p>
      <text:p text:style-name="P4">6.1. Главная страница — содержит основное меню, указывающее на все разделы сайта и общую информацию, предоставляемую в приложениях. Основное меню должно быть доступным с любой страницы сайта. </text:p>
      <text:p text:style-name="P4">6.2. Раздел "Партнеры" — содержит информацию об организациях партнеров и ссылки на их сайты. </text:p>
      <text:p text:style-name="P4">6.2.1. Список организаций — партнеров и адресов: </text:p>
      <text:list xml:id="list36679506" text:style-name="L1">
        <text:list-item>
          <text:p text:style-name="P15">________________________________________;</text:p>
        </text:list-item>
        <text:list-item>
          <text:p text:style-name="P15">________________________________________;</text:p>
        </text:list-item>
        <text:list-item>
          <text:p text:style-name="P5">________________________________________;</text:p>
        </text:list-item>
      </text:list>
      <text:p text:style-name="P4">6.2.2. Дополнительные требования к отображению сайтов партнеров после инициализации ссылок: открытие в отдельном окне навигатора.</text:p>
      <text:p text:style-name="P4">6.3. Раздел "Обратная связь" предоставляет возможность отсылки сообщений по адресу электронной почты _______________________________________, сформированных через WEB-интерфейс. </text:p>
      <text:p text:style-name="P4">6.3.1. Дополнительные требования: отсылка сообщений после заполнения обязательных полей.</text:p>
      <text:p text:style-name="P4">6.3.2. Обязательные для заполнения поля формы формирования и отправки сообщений:</text:p>
      <text:list xml:id="list36672126" text:style-name="L2">
        <text:list-item>
          <text:p text:style-name="P16">Фамилия И. О.</text:p>
        </text:list-item>
        <text:list-item>
          <text:p text:style-name="P16">Город;</text:p>
        </text:list-item>
        <text:list-item>
          <text:p text:style-name="P16">Телефон;</text:p>
        </text:list-item>
        <text:list-item>
          <text:p text:style-name="P6">Текст сообщения.</text:p>
        </text:list-item>
      </text:list>
      <text:p text:style-name="P4">6.3.3. Не обязательные для заполнения поля формы отправки сообщений:</text:p>
      <text:list xml:id="list36660085" text:style-name="L3">
        <text:list-item>
          <text:p text:style-name="P17">Организация;</text:p>
        </text:list-item>
        <text:list-item>
          <text:p text:style-name="P7"><text:soft-page-break/>Должность.</text:p>
        </text:list-item>
      </text:list>
      <text:p text:style-name="P4">6.4. Раздел "Конференция" — содержит возможность обсуждения тем и имеет следующие подразделы (по темам):</text:p>
      <text:list xml:id="list36674078" text:style-name="L4">
        <text:list-item>
          <text:p text:style-name="P18">________________________________________;</text:p>
        </text:list-item>
        <text:list-item>
          <text:p text:style-name="P18">________________________________________;</text:p>
        </text:list-item>
        <text:list-item>
          <text:p text:style-name="P8">________________________________________;</text:p>
        </text:list-item>
      </text:list>
      <text:p text:style-name="P4">В разделе реализован механизм поиска сообщений, согласно п.п. 7.1 и 7.2.</text:p>
      <text:p text:style-name="P4">6.5. Раздел "Гостевая книга" — содержит отзывы посетителей сайта.</text:p>
      <text:p text:style-name="P4">6.6. Раздел "Список рассылки" — позволяет организовать рассылку сообщений и выполняет следующие функции:</text:p>
      <text:p text:style-name="P4">6.6.1. Получение и систематизацию адресов для рассылки по одной или нескольким темам, выбираемым посетителями. Список тем:</text:p>
      <text:list xml:id="list36663342" text:style-name="L5">
        <text:list-item>
          <text:p text:style-name="P19">________________________________________;</text:p>
        </text:list-item>
        <text:list-item>
          <text:p text:style-name="P19">________________________________________;</text:p>
        </text:list-item>
        <text:list-item>
          <text:p text:style-name="P9">________________________________________;</text:p>
        </text:list-item>
      </text:list>
      <text:p text:style-name="P4">6.6.2. Взаимодействие с системой почтовых рассылок сервера;</text:p>
      <text:p text:style-name="P4">6.6.3. Предоставление возможности отписаться от рассылки.</text:p>
      <text:p text:style-name="P4">6.7. Раздел "Новости" содержит описания последних событий.</text:p>
      <text:p text:style-name="P4">6.7.1. Подраздел "Архив новостей" содержит все ранее опубликованные новости и механизм поиска, описанный в п.п. 7.1 и 7.2.</text:p>
      <text:p text:style-name="P4">6.8. Раздел "Ссылки" — содержит ссылки на сайты, содержащие дополнительную информацию.</text:p>
      <text:p text:style-name="P4">6.8.1. Список адресов сайтов:</text:p>
      <text:list xml:id="list36658147" text:style-name="L6">
        <text:list-item>
          <text:p text:style-name="P20">________________________________________;</text:p>
        </text:list-item>
        <text:list-item>
          <text:p text:style-name="P20">________________________________________;</text:p>
        </text:list-item>
        <text:list-item>
          <text:p text:style-name="P10">________________________________________;</text:p>
        </text:list-item>
      </text:list>
      <text:p text:style-name="P4">6.9. Раздел "Информация о персоналиях" — содержит информацию о ФИО, должности, номере телефона/факса. Список содержится в приложении к настоящему техзаданию.</text:p>
      <text:p text:style-name="P4">6.10. Раздел "Услуги" — содержит информацию об оказываемых услугах. В разделе должен быть реализован механизм поиска, описанный в п.п. 7.1, 7.3 и 7.6.</text:p>
      <text:p text:style-name="P4">6.11. Раздел "Консультация" — ответы на часто задаваемые вопросы. Раздел содержит также нормативные акты. В разделе должен быть реализован механизм поиска документов, описанный в п. п. 7.1 и 7.2 . Раздел может предоставлять дополнительную возможность сформулировать и отправить вопрос по адресу электронной почты: ______________________________</text:p>
      <text:p text:style-name="P4">7. Базы данных</text:p>
      <text:p text:style-name="P4">7.1. Доступ к СУБД реализуется по технологии ASP. Основная задача: автоматизация поиска по ключевым значениям документов всего сайта и по дополнительным полям индексации.</text:p>
      <text:p text:style-name="P4">7.2. Дополнительные поля индексации документов разделов "Архив новостей", "Конференция", "Консультация": раздел; подраздел; дата; тема.</text:p>
      <text:p text:style-name="P4">7.3. Дополнительные поля индексации документов раздела "Услуги": группа предоставляемых услуг, наименование услуги, стоимость. </text:p>
      <text:p text:style-name="P4">7.4. Поиск проиндексированных по дополнительным полям документов сайта должен быть реализован как по одному из полей, так и по их сочетанию. При поиске по нескольким полям необходимо предоставление возможности формирования логических отношений между ними (И, <text:soft-page-break/>ИЛИ, НЕ). </text:p>
      <text:p text:style-name="P4">7.5. Общее число проиндексированных документов по дополнительным полям ~ 10000.</text:p>
      <text:p text:style-name="P4">7.6. Дополнительные требования к формированию запроса к документам раздела "Услуги" — предоставление возможности указания значения поля "Стоимость" "ОТ" или "МЕЖДУ".</text:p>
      <text:p text:style-name="P4">7.7. Дополнительные требования к механизму запросов: возможность повторного поиска в результатах.</text:p>
      <text:p text:style-name="P4">7.8. Дополнительные требования к отображению списков документов — результатов запроса: не более 20/страницу.</text:p>
      <text:p text:style-name="P4">8. Дизайн сайта</text:p>
      <text:p text:style-name="P4">8.1. Название Интернет-сайта _________________________________________</text:p>
      <text:p text:style-name="P4">8.2. Графика, цветовая гамма. Стилевое оформление сайта согласуется с Заказчиком в процессе работы. Цветовая гамма светлая. Преобладающие цвета: белый, голубой. Корпоративная символика, оригинал-макеты ранее разработанных рекламных материалов, фотографии предоставляются отдельно.</text:p>
      <text:p text:style-name="P4">9. Установка и настройка ПО. На сервере инсталлируются и настраиваются следующие компоненты:</text:p>
      <text:list xml:id="list36666219" text:style-name="L7">
        <text:list-item>
          <text:p text:style-name="P21">OS MS Windows 2000 Server;</text:p>
        </text:list-item>
        <text:list-item>
          <text:p text:style-name="P21">CУБД MS SQL SERVER 2000;</text:p>
        </text:list-item>
        <text:list-item>
          <text:p text:style-name="P21">Служба IIS;</text:p>
        </text:list-item>
        <text:list-item>
          <text:p text:style-name="P21">Система управления рассылками;</text:p>
        </text:list-item>
        <text:list-item>
          <text:p text:style-name="P21">Конференция;</text:p>
        </text:list-item>
        <text:list-item>
          <text:p text:style-name="P21">Гостевая книга;</text:p>
        </text:list-item>
        <text:list-item>
          <text:p text:style-name="P11">Система организации обратной связи.</text:p>
        </text:list-item>
      </text:list>
      <text:p text:style-name="P4">10. Сопровождение сайта. В процессе всего срока разработки Исполнитель осуществляет сопровождение (информационное наполнение) сайта по материалам, предоставляемым представителем Заказчика. Дальнейшее сопровождение и поддержка могут осуществляться Исполнителем на основании отдельных договорных обязательств между сторонами.</text:p>
      <text:p text:style-name="P4">11. Содержание работы </text:p>
      <text:list xml:id="list36679841" text:style-name="L8">
        <text:list-item>
          <text:p text:style-name="P22">Разработка макета Интернет-сайта и данных по материалам Заказчика.</text:p>
        </text:list-item>
        <text:list-item>
          <text:p text:style-name="P22">Разработка Интернет-сайта по материалам Заказчика.</text:p>
        </text:list-item>
        <text:list-item>
          <text:p text:style-name="P22">Разработка баз данных и средств доступа к ним через сеть Интернет.</text:p>
        </text:list-item>
        <text:list-item>
          <text:p text:style-name="P12">Инсталляция и настройка ПО и аппаратной части.</text:p>
        </text:list-item>
      </text:list>
      <text:p text:style-name="P4">12. Ожидаемые результаты</text:p>
      <text:list xml:id="list36660211" text:style-name="L9">
        <text:list-item>
          <text:p text:style-name="P23">Разработанный Интернет-сайт. </text:p>
        </text:list-item>
        <text:list-item>
          <text:p text:style-name="P23">Программное обеспечение и базы данных. </text:p>
        </text:list-item>
        <text:list-item>
          <text:p text:style-name="P13">Соответствие созданной технической продукции будет действующим стандартам и протоколам телекоммуникационных систем и каналов связи, стандартным программно-инструментальным средствам.</text:p>
        </text:list-item>
      </text:list>
      <text:p text:style-name="P4">13. Перечень технической и другой документации, представляемой по окончании работы: Технический отчет.</text:p>
      <text:p text:style-name="P4">14. Перечень приложений к настоящему техническому заданию</text:p>
      <text:list xml:id="list36661449" text:style-name="L10">
        <text:list-item>
          <text:p text:style-name="P24">Приложение 1 — образец Технического отчета;</text:p>
        </text:list-item>
        <text:list-item>
          <text:p text:style-name="P24">Приложение 2 — оригинал — макеты ранее разработанных рекламных материалов — 01 CD;</text:p>
        </text:list-item>
        <text:list-item>
          <text:p text:style-name="P24">Приложение 3 — календарный план-график проведения работ</text:p>
        </text:list-item>
        <text:list-item>
          <text:p text:style-name="P24"><text:soft-page-break/>Приложение 4 — проекты и образцы текстовой информации — 01 CD;</text:p>
        </text:list-item>
        <text:list-item>
          <text:p text:style-name="P24">Приложение 5 — списки для раздела "Информация о персоналиях";</text:p>
        </text:list-item>
        <text:list-item>
          <text:p text:style-name="P14">Приложение 6 — список нормативных актов для раздела "Консультации"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Заказчик </text:p>
            <text:p text:style-name="P2">______________________</text:p>
            <text:p text:style-name="P2">______________________</text:p>
            <text:p text:style-name="P2">"___"________________200_ г.</text:p>
          </table:table-cell>
          <table:table-cell table:style-name="Таблица1.B1" office:value-type="string">
            <text:p text:style-name="P2">Исполнитель</text:p>
            <text:p text:style-name="P2">______________________</text:p>
            <text:p text:style-name="P2">______________________</text:p>
            <text:p text:style-name="P2">"___"________________200_ г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1.11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9T16:52:27.44</meta:creation-date>
    <meta:document-statistic meta:table-count="1" meta:image-count="0" meta:object-count="0" meta:page-count="4" meta:paragraph-count="101" meta:word-count="872" meta:character-count="7155"/>
    <dc:date>2012-03-29T16:57:28.16</dc:date>
    <meta:editing-duration>PT5M7S</meta:editing-duration>
    <meta:editing-cycles>1</meta:editing-cycles>
    <meta:generator>OpenOffice.org/3.3$Win32 OpenOffice.org_project/330m20$Build-9567</meta:generator>
  </office:meta>
</office:document-meta>
</file>